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2</text:p>
      <text:p text:style-name="ifm_p_font.roman_mt.3.76mm_ifm">Vragen van het lid <text:span text:style-name="ifm_span_font.bold_ifm">Wilders</text:span> (PVV) aan de minister-president over <text:span text:style-name="ifm_span_font.italic_ifm">zijn deelname aan de Bilderberg-bijeenkomst</text:span> (ingezonden 6 juni 2013).</text:p>
      <text:p text:style-name="ifm_p_font.roman_mt.3.76mm_ifm">Antwoord van minister-president <text:span text:style-name="ifm_span_font.bold_ifm">Rutte</text:span> (Algemene Zaken) (ontvangen 11 juni 2013).</text:p>
      <text:p text:style-name="ifm_p_mt.3.76mm_ifm">Vraag 1</text:p>
      <text:p text:style-name="ifm_p_ifm">Bent u bekend met de agenda van de Bilderberg-bijeenkomst en is het waar dat u een van de deelnemers bent?<text:note text:id="ID-2013Z11496-d38e58" text:note-class="footnote"><text:note-citation text:label="1 ">1</text:note-citation><text:note-body><text:p text:style-name="ifm_p_font.normal_size.6.93pt_mt..5mm_indent.-0.1161in_mleft.0.1161in_ifm">http://www.bilderbergmeetings.org/meeting_2013.html</text:p></text:note-body></text:note>
         <text:note text:id="ID-2013Z11496-d38e66" text:note-class="footnote"><text:note-citation text:label="2 ">2</text:note-citation><text:note-body><text:p text:style-name="ifm_p_font.normal_size.6.93pt_mt..5mm_indent.-0.1161in_mleft.0.1161in_ifm">http://www.bilderbergmeetings.org/participants2013.html</text:p></text:note-body></text:note></text:p>
      <text:p text:style-name="ifm_p_mt.3.76mm_ifm">Antwoord 1</text:p>
      <text:p text:style-name="ifm_p_ifm">Ja.</text:p>
      <text:p text:style-name="ifm_p_mt.3.76mm_ifm">Vraag 2, 3 en 5</text:p>
      <text:p text:style-name="ifm_p_ifm">Is het waar dat u zelfs de ministerraad er morgen voor laat schieten?<text:note text:id="ID-2013Z11496-d38e80" text:note-class="footnote"><text:note-citation text:label="3 ">3</text:note-citation><text:note-body><text:p text:style-name="ifm_p_font.normal_size.6.93pt_mt..5mm_indent.-0.1161in_mleft.0.1161in_ifm">AD blz 14, 6 juni 2013</text:p></text:note-body></text:note> Zo ja, waarom doet u dat? Zo ja, prefereert u een luxe suite in een vijfsterrenhotel en geheimzinnig geklets boven een discussie in de ministerraad morgen over bijvoorbeeld het Fyra-echec? Zo ja, waarom?</text:p>
      <text:p text:style-name="ifm_p_ifm">Heeft u niets beters te doen, zoals bijvoorbeeld het werken aan een oplossing voor de economische crisis, dan een obscuur elitair clubje te bezoeken? Zo nee, waarom niet?</text:p>
      <text:p text:style-name="ifm_p_ifm">Realiseert u zich dat u minister-president van Nederland bent en dat het uw taak is de ministerraad voor te zitten? Zo nee, waarom zoekt u dan geen andere baan?</text:p>
      <text:p text:style-name="ifm_p_mt.3.76mm_ifm">Antwoord 2, 3 en 5</text:p>
      <text:p text:style-name="ifm_p_ifm">Bij verblijf van de minister-president in het buitenland, zit de vice minister-president de ministerraad voor.</text:p>
      <text:p text:style-name="ifm_p_mt.3.76mm_ifm">Vraag 4, 6</text:p>
      <text:p text:style-name="ifm_p_ifm">Wordt er op deze bijeenkomst ook gesproken over het thema «nationalism and populism»? Zo ja, wat gaat u hierover precies zeggen?</text:p>
      <text:p text:style-name="ifm_p_ifm">Wilt u over al uw uitspraken gedaan op deze bijeenkomsten verantwoording afleggen en de Kamer voor dinsdag 11 juni 2013 om 11.00 uur een verslag sturen van uw uitspraken gedaan tijdens de Bilderberg-bijeenkomst? Zo nee, waarom niet?</text:p>
      <text:p text:style-name="ifm_p_mt.3.76mm_ifm">Antwoord 4, 6</text:p>
      <text:p text:style-name="ifm_p_ifm">Voor de bijeenkomst geldt de Chatham House Rule, die een zinvolle gedachtewisseling verzekert.</text:p>
      <text:p text:style-name="ifm_p_mt.3.76mm_ifm">Vraag 7</text:p>
      <text:p text:style-name="ifm_p_ifm">Wie betaalt uw reis- en verblijfskosten? Hoe hoog zijn die in totaal?</text:p>
      <text:p text:style-name="ifm_p_mt.3.76mm_ifm">Antwoord 7</text:p>
      <text:p text:style-name="ifm_p_ifm">De kosten voor reis- en of verblijf van de minister-president komen voor rijksrekening, en bedroegen Euro 12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Wilders over zijn deelname aan de Bilderberg-bijeenkomst</dc:title>
    <meta:user-defined meta:name="OVERHEIDop.ParlID/DC.identifier">ah-tk-20122013-2542</meta:user-defined>
    <meta:user-defined meta:name="OVERHEIDop.vraagnummer">2013Z11496</meta:user-defined>
    <meta:user-defined meta:name="OVERHEIDop.aanhangselNummer">254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M. (Mark) Rutte</meta:user-defined>
    <meta:user-defined meta:name="OVERHEIDop.vergaderjaar">2012-2013</meta:user-defined>
    <meta:user-defined meta:name="DCTERMS.W3CDTF/OVERHEIDop.datumOntvangst">2013-06-11</meta:user-defined>
    <meta:user-defined meta:name="OVERHEID.StatenGeneraal/DC.creator">Tweede Kamer der Staten-Generaal</meta:user-defined>
    <dc:language>nl</dc:language>
    <meta:user-defined meta:name="DCTERMS.alternative"/>
    <meta:user-defined meta:name="DC.title">Antwoord vragen van het lid Wilders over zijn deelname aan de Bilderberg-bijeenkomst</meta:user-defined>
    <meta:user-defined meta:name="DCTERMS.W3CDTF/DCTERMS.available">2013-06-26</meta:user-defined>
    <meta:user-defined meta:name="OVERHEIDop.publicationName">Kamervragen (Aanhangsel)</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