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5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41</text:p>
      <text:p text:style-name="ifm_p_font.roman_mt.3.76mm_ifm">Vragen van het lid <text:span text:style-name="ifm_span_font.bold_ifm">Bashir</text:span> (SP) aan de minister van Infrastructuur en Milieu over <text:span text:style-name="ifm_span_font.italic_ifm">de verkeersveiligheid op de N57</text:span> (ingezonden 27 mei 2013).</text:p>
      <text:p text:style-name="ifm_p_font.roman_mt.3.76mm_ifm">Antwoord van minister <text:span text:style-name="ifm_span_font.bold_ifm">Schultz van Haegen-Maas Geesteranus</text:span> (Infrastructuur en Milieu) (ontvangen 11 juni 2013).</text:p>
      <text:p text:style-name="ifm_p_mt.3.76mm_ifm">Vraag 1</text:p>
      <text:p text:style-name="ifm_p_ifm">Kunt u bevestigen dat op de N57, zowel op het Zeeuwse als op het Zuid-Hollandse weggedeelte waar geen fysiek gescheiden rijbaan aanwezig is, veel zeer ernstige ongevallen plaatsvinden?<text:note text:id="ID-2013Z10287-d38e57" text:note-class="footnote"><text:note-citation text:label="1 ">1</text:note-citation><text:note-body><text:p text:style-name="ifm_p_font.normal_size.6.93pt_mt..5mm_indent.-0.1161in_mleft.0.1161in_ifm">Ellemeet 8 april 2013  http://www.politie.nl/nieuws/2013/april/8/08-ernstig-ongeval-op-n57.html</text:p><text:p text:style-name="ifm_p_font.normal_size.6.93pt_indent.-0.1161in_mleft.0.1161in_ifm">Ouddorp-Goedereede 12 september 2012 http://www.verkeersinformatiedienst.nl/Nieuws/article/VID.2012.256.05</text:p><text:p text:style-name="ifm_p_font.normal_size.6.93pt_indent.-0.1161in_mleft.0.1161in_ifm">Ouddorp 20 april 2012 http://www.vrr112.nl/2012/04/20/kind-omgekomen-na-ernstig-ongeval-n57-ouddorp/</text:p><text:p text:style-name="ifm_p_font.normal_size.6.93pt_indent.-0.1161in_mleft.0.1161in_ifm">Stellendam 6 juni 2011 http://www.flakkeenieuws.nl/nieuws/4264#.UWheiqKeMrU</text:p></text:note-body></text:note></text:p>
      <text:p text:style-name="ifm_p_mt.3.76mm_ifm">Antwoord 1</text:p>
      <text:p text:style-name="ifm_p_ifm">Het is mij bekend dat er ongevallen gebeuren, soms met ernstige afloop, wat ik uiteraard betreur. Het risicocijfer (aantal [ernstige] slachtoffers per miljoen gereden voertuigkilometers) voor de N57 is echter niet afwijkend ten opzichte van soortgelijke rijkswegen in andere regio’s.</text:p>
      <text:p text:style-name="ifm_p_mt.3.76mm_ifm">Vraag 2</text:p>
      <text:p text:style-name="ifm_p_ifm">Wat zijn hier de mogelijke oplossingen? Heeft Rijkswaterstaat al gekeken naar het aanbrengen van een fysieke middenberm over het gehele traject (of waar dit mogelijk is)?</text:p>
      <text:p text:style-name="ifm_p_mt.3.76mm_ifm">Antwoord 2</text:p>
      <text:p text:style-name="ifm_p_ifm">Rijkswaterstaat heeft gekeken naar de mogelijkheden van fysieke rijrichtingscheiding op de N57 om de verkeersveiligheid verder te verbeteren. Daarbij dient te worden opgemerkt dat voor 80 km/u gebiedsontsluitingswegen andere vormen van rijrichtingscheiding worden gebruikt dan voor 100 km/u stroomwegen. Uitgangspunt hierbij zijn de landelijke richtlijnen voortvloeiend uit het programma Duurzaam Veilig.</text:p>
      <text:p text:style-name="ifm_p_ifm">In dat kader is reeds een aantal maatregelen uitgevoerd, onder meer op de volgende gebiedsontsluitingswegen:</text:p>
      <text:p text:style-name="ifm_p_ifm">de reconstructie N57 op grondgebied gemeente Veere met rotondes, parallelvoorzieningen en breder dwarsprofiel;</text:p>
      <text:p text:style-name="ifm_p_ifm">het aanbrengen van een moeilijk overrijdbare rijrichtingscheiding bij Ouddorp;</text:p>
      <text:p text:style-name="ifm_p_ifm">de herinrichting van de Kraaijensteinweg bij Burgh-Haamstede.</text:p>
      <text:p text:style-name="ifm_p_ifm">In 2014 staan onderstaande maatregelen gepland om uitgevoerd te worden:</text:p>
      <text:p text:style-name="ifm_p_ifm">moeilijk overrijdbare rijrichtingscheiding en het instellen van een inhaalverbod op de Brouwersdam/Dammenweg over een lengte van 11 kilometer;</text:p>
      <text:p text:style-name="ifm_p_ifm">Rotondes bij Ouddorp en De Punt.</text:p>
      <text:p text:style-name="ifm_p_mt.3.76mm_ifm">Vraag 3</text:p>
      <text:p text:style-name="ifm_p_ifm">Bent u bereid om (op zeer korte termijn) samen met de provincies Zeeland en Zuid-Holland te overleggen over de veiligheidssituatie op de N57? Bent u bereid om samen met de provincies te zorgen voor een concreet veiligheidsplan? Zo ja, wanneer gaat u dit doen? Zo nee, waarom niet?</text:p>
      <text:p text:style-name="ifm_p_mt.3.76mm_ifm">Antwoord 3</text:p>
      <text:p text:style-name="ifm_p_ifm">In samenspraak met de beide provincies zijn mogelijke maatregelen reeds besproken. Deze maatregelen zijn genoemd in het antwoord bij vraag 2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vragen van het lid Bashir over de verkeersveiligheid op de N57</dc:title>
    <meta:user-defined meta:name="OVERHEIDop.ParlID/DC.identifier">ah-tk-20122013-2541</meta:user-defined>
    <meta:user-defined meta:name="OVERHEIDop.vraagnummer">2013Z10287</meta:user-defined>
    <meta:user-defined meta:name="OVERHEIDop.aanhangselNummer">254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F. Bashir</meta:user-defined>
    <meta:user-defined meta:name="OVERHEIDop.ontvanger">M.H. Schultz van Haegen-Maas Geesteranus</meta:user-defined>
    <meta:user-defined meta:name="OVERHEIDop.vergaderjaar">2012-2013</meta:user-defined>
    <meta:user-defined meta:name="DCTERMS.W3CDTF/OVERHEIDop.datumOntvangst">2013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Bashir over de verkeersveiligheid op de N57</meta:user-defined>
    <meta:user-defined meta:name="DCTERMS.W3CDTF/DCTERMS.available">2013-06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