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de leden <text:span text:style-name="ifm_span_font.bold_ifm">Madlener</text:span> en <text:span text:style-name="ifm_span_font.bold_ifm">Graus</text:span> (beiden PVV) aan de ministers van Buitenlandse Zaken, van Economische Zaken en van Infrastructuur en Milieu over <text:span text:style-name="ifm_span_font.italic_ifm">het bericht «EU wil meer concurrentie met haven Rotterdam»</text:span> (ingezonden 27 mei 2013).</text:p>
      <text:p text:style-name="ifm_p_font.roman_mt.3.76mm_ifm">Antwoord van minister <text:span text:style-name="ifm_span_font.bold_ifm">Schultz van Haegen-Maas Geesteranus</text:span> (Infrastructuur en Milieu), mede namens de minister van Buitenlandse Zaken en de minister van Economische Zaken (ontvangen 11 juni 2013).</text:p>
      <text:p text:style-name="ifm_p_mt.3.76mm_ifm">Vraag 1</text:p>
      <text:p text:style-name="ifm_p_ifm">Heeft u kennisgenomen van het bericht «EU wil meer concurrentie met haven Rotterdam»?<text:note text:id="ID-2013Z10290-d38e60" text:note-class="footnote"><text:note-citation text:label="1 ">1</text:note-citation><text:note-body><text:p text:style-name="ifm_p_font.normal_size.6.93pt_mt..5mm_indent.-0.1161in_mleft.0.1161in_ifm">http://www.nu.nl/economie/3481605/eu-wil-meer-concurrentie-met-haven-rotterdam.html</text:p></text:note-body></text:note></text:p>
      <text:p text:style-name="ifm_p_mt.3.76mm_ifm">Antwoord 1</text:p>
      <text:p text:style-name="ifm_p_ifm">Ja.</text:p>
      <text:p text:style-name="ifm_p_mt.3.76mm_ifm">Vraag 2</text:p>
      <text:p text:style-name="ifm_p_ifm">Wat vindt u van de voorstellen van de Europese commissaris Siim Kallas, die tot meer concurrentie leiden voor onder andere de Rotterdamse haven?</text:p>
      <text:p text:style-name="ifm_p_mt.3.76mm_ifm">Antwoord 2</text:p>
      <text:p text:style-name="ifm_p_ifm">Op 24 mei heb ik kennis genomen van de mededeling van de Europese Commissie getiteld «Havens: motoren voor groei», alsmede van een voorstel voor een EU verordening waarmee een structuur wordt vastgesteld voor de toegang tot de markt voor havendiensten en voor financiële transparantie van zeehavens (hierna Havenverordening). Met de Havenverordening wordt het beginsel van vrijheid van dienstverlening op zeehavens van toepassing verklaard en wordt hiervoor een eenvormige juridische structuur gecreëerd, die rechtszekerheid moet bieden aan investeerders in zeehavens. Ik bestudeer dit zogenoemde Havenpakket momenteel. Via de BNC procedure zal ik u volgens afspraak uiterlijk op 14 juni 2013 informeren.</text:p>
      <text:p text:style-name="ifm_p_mt.3.76mm_ifm">Vraag 3</text:p>
      <text:p text:style-name="ifm_p_ifm">Hoeveel EU-geld zal direct of indirect worden ingezet via de Europese begroting om de concurrenten van de Rotterdamse haven te versterken? Welke gevolgen heeft dit EU beleid voor de tweede Maasvlakte?</text:p>
      <text:p text:style-name="ifm_p_mt.3.76mm_ifm">Antwoord 3</text:p>
      <text:p text:style-name="ifm_p_ifm">In de mededeling van de Europese Commissie wordt ingegaan op het verband tussen de Havenverordening en onder andere de nieuw te verschijnen TEN-T verordening voor de Europese Meerjarenbegroting in de jaren 2014 -2020. De Havenverordening is van toepassing op alle zeehavens in het TEN-T netwerk zoals zal worden vastgelegd in de nieuwe TEN-T verordening: 83 havens op het kernnetwerk en 236 havens op het uitgebreide netwerk. Drie Nederlandse havengebieden (de havens in de regio’s Amsterdam, Rotterdam en Zeeland) liggen op 3 van de 9 multimodale corridors van het TEN-T kernnetwerk. Alleen projecten die bijdragen aan het functioneren van de corridors van het kernnetwerk komen in aanmerking voor medefinanciering vanuit het TEN-T budget. De Europese Commissie overweegt om, bij de beoordeling van voorgestelde havengerelateerde projecten, ook de mate waarin havens aan de Havenverordening voldoen in de afweging te betrekken. De Havenverordening bepaalt overigens niets ten aanzien van de verdeling van het TEN-T budget en aan deze verordening zelf is ook geen budget verbonden. Wat de eventuele gevolgen zullen zijn voor de Tweede Maasvlakte in Rotterdam is op dit moment niet aan te geven.</text:p>
      <text:p text:style-name="ifm_p_ifm">Voor de financiering van het Europese infrastructuurbeleid TEN-T zal waarschijnlijk tot 2020 een budget beschikbaar zijn van € 13,2 miljard, plus € 10 miljard uitsluitend bestemd voor de cohesielanden. Dit budget zal worden vastgelegd in de nieuwe Connecting Europe Facility verordening. Ik zet mij in voor een zo groot mogelijke bijdrage aan Nederlandse projecten, waaronder de aanleg van nieuwe sluizen te IJmuiden en Terneuzen.</text:p>
      <text:p text:style-name="ifm_p_mt.3.76mm_ifm">Vraag 4</text:p>
      <text:p text:style-name="ifm_p_ifm">Gaat het kabinet actie ondernemen tegen deze EU voorstellen? Zo nee, waarom niet? Zo ja, op welke wijze?</text:p>
      <text:p text:style-name="ifm_p_mt.3.76mm_ifm">Antwoord 4</text:p>
      <text:p text:style-name="ifm_p_ifm">Zoals gesteld zal ik u via het BNC fiche uiterlijk op 14 juni 2013 informeren over het Kabinetsstandpunt op hoofdlijnen. Besluitvorming over de Havenverordening vindt plaats volgens de gewone wetgevingsprocedure. De Raad besluit met gekwalificeerde meerderheid. Het Europees Parlement heeft medebeslissingsbevoegdheid. Het standpunt van het Kabinet zal in de Raad worden ingebracht.</text:p>
      <text:p text:style-name="ifm_p_mt.3.76mm_ifm">Vraag 5</text:p>
      <text:p text:style-name="ifm_p_ifm">Kan het kabinet garanderen dat er geen cent Europees geld zal worden ingezet om de Rotterdamse haven te beconcurreren? Zo nee, waarom niet?</text:p>
      <text:p text:style-name="ifm_p_mt.3.76mm_ifm">Antwoord 5</text:p>
      <text:p text:style-name="ifm_p_ifm">Het Kabinet zet zich voortdurend in voor eerlijke concurrentie tussen zeehavens en geeft daarbij prioriteit aan een Europese aanpak van concurrentieverstorende staatssteun. De TEN-T middelen zijn bestemd voor ondersteuning van projecten met Europese meerwaarde in de gehele EU. Toekomstige aanvragen uit de Lidstaten worden op gelijke wijze beoordeeld. Nederland is voorstander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dlener en Graus over het bericht “EU wil meer concurrentie met haven Rotterdam”</dc:title>
    <meta:user-defined meta:name="OVERHEIDop.ParlID/DC.identifier">ah-tk-20122013-2540</meta:user-defined>
    <meta:user-defined meta:name="OVERHEIDop.vraagnummer">2013Z10290</meta:user-defined>
    <meta:user-defined meta:name="OVERHEIDop.aanhangselNummer">2540</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B. Madlener</meta:user-defined>
    <meta:user-defined meta:name="OVERHEIDop.ontvanger">M.H. Schultz van Haegen-Maas Geesteranus</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de leden Madlener en Graus over het bericht “EU wil meer concurrentie met haven Rotterdam”</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