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text:p>
      <text:p text:style-name="ifm_p_font.roman_mt.3.76mm_ifm">Vragen van het lid <text:span text:style-name="ifm_span_font.bold_ifm">Leijten</text:span> (SP) aan de staatssecretaris en de minister van Volksgezondheid, Welzijn en Sport over <text:span text:style-name="ifm_span_font.italic_ifm">het bericht dat zorgkantoren geen lichte zorgzwaartepakketten meer inkopen</text:span> (ingezonden 5 oktober 2012).</text:p>
      <text:p text:style-name="ifm_p_font.roman_mt.3.76mm_ifm">Antwoord van staatssecretaris <text:span text:style-name="ifm_span_font.bold_ifm">Veldhuijzen van Zanten-Hyllner</text:span> (Volksgezondheid, Welzijn en Sport) (ontvangen 11 oktober 2012).</text:p>
      <text:p text:style-name="ifm_p_mt.3.76mm_ifm">Vraag 1</text:p>
      <text:p text:style-name="ifm_p_ifm">Wilt u aangeven waarom zorgkantoren op dit moment geen lichte zorgzwaartepakketten meer inkopen voor intramurale zorg? Heeft u daartoe opdracht gegeven? Wilt u uw antwoord toelichten?<text:note text:id="ID-2012Z16854-d36e57" text:note-class="footnote"><text:note-citation text:label="1 ">1</text:note-citation><text:note-body><text:p text:style-name="ifm_p_font.normal_size.6.93pt_mt..5mm_indent.-0.1161in_mleft.0.1161in_ifm">Kamerstuk 30 597, nr. 266
            </text:p></text:note-body></text:note>
      </text:p>
      <text:p text:style-name="ifm_p_mt.3.76mm_ifm">Antwoord 1</text:p>
      <text:p text:style-name="ifm_p_ifm">De veronderstelling dat zorgkantoren voor het jaar 2013 geen lichte zorgzwaartepakketten meer inkopen is onjuist. Zorgkantoren moeten aan hun zorgplicht voldoen ook voor bestaande cliënten met een indicatie voor een licht zorgzwaarte pakket. Wel zijn zorgkantoren terughoudend bij het op grote schaal inkopen van lichte zorgzwaartepakketten gezien het dalend aantal nieuwe indicaties bij ZZP 1 en 2 en de voorgenomen extramuraliseren van de lichte zorgzwaartepakketten voor nieuwe cliënten. Dit laatste voornemen is met uw Kamer gewisseld onder meer bij de bekendmaking van de voorlopige inkoopkaders AWBZ (Kamerstuk 30 597 nr. 252; d.d. 8 juni 2012). Vervolgens zijn de zorgkantoren via de NZa op de hoogte gesteld. De extramuraliseringstendens is in lijn met de wens van cliënten om zo lang mogelijk thuis zorg te mogen ontvangen.</text:p>
      <text:p text:style-name="ifm_p_mt.3.76mm_ifm">Vraag 2</text:p>
      <text:p text:style-name="ifm_p_ifm">Deelt u de mening dat zorgkantoren die momenteel geen lichte zorgzwaartepakketten inkopen tegen de besluitvorming van AWBZ-indicaties ingaan? Moeten zorgkantoren niet voldoen aan hun zorgplicht? Wilt u uw antwoord toelichten?</text:p>
      <text:p text:style-name="ifm_p_mt.3.76mm_ifm">Antwoord 2</text:p>
      <text:p text:style-name="ifm_p_ifm">Zoals ik reeds heb aangegeven in het antwoord op vraag 1 is de indicatiestelling leidend en wordt er daarom ook nog steeds zorg ingekocht voor de lichte zorgzwaartepakketten.</text:p>
      <text:p text:style-name="ifm_p_mt.3.76mm_ifm">Vraag 3</text:p>
      <text:p text:style-name="ifm_p_ifm">Wilt u aangegeven waarom zorgkantoren momenteel geen lichte zorgzwaartepakketten inkopen, terwijl deze maatregel nog niet is besproken in de Kamer? Wilt u hen verzoeken te wachten op het oordeel van de Kamer? Zo nee, waarom niet?</text:p>
      <text:p text:style-name="ifm_p_mt.3.76mm_ifm">Antwoord 3</text:p>
      <text:p text:style-name="ifm_p_ifm">De door u geschetste situatie is niet aan de orde. Het is daarom ook niet nodig om zorgkantoren te beperken in hun zorginkoopactiviteiten.</text:p>
      <text:p text:style-name="ifm_p_mt.3.76mm_ifm">Vraag 4</text:p>
      <text:p text:style-name="ifm_p_ifm">Hoeveel en welke zorgkantoren kopen momenteel geen lichte zorgzwaartepakketten in?</text:p>
      <text:p text:style-name="ifm_p_mt.3.76mm_ifm">Antwoord 4</text:p>
      <text:p text:style-name="ifm_p_ifm">Alle zorgkantoren maken afspraken over de inkoop van lichte zorgzwaartepakketten.</text:p>
      <text:p text:style-name="ifm_p_mt.3.76mm_ifm">Vraag 5</text:p>
      <text:p text:style-name="ifm_p_ifm">Hoeveel mensen hebben de laatste periode geen zorgzwaartepakket 1, 2 of 3 gekregen van het zorgkantoor voor zorg uit de AWBZ, terwijl zij hiervoor wel geïndiceerd waren? Wilt u hier navraag naar doen? Wilt u uw antwoord toelichten?</text:p>
      <text:p text:style-name="ifm_p_mt.3.76mm_ifm">Antwoord 5</text:p>
      <text:p text:style-name="ifm_p_ifm">Deze aantallen zijn mij niet bekend voor deze specifieke zorgzwaartepakketten. Wel is mij informatie bekend over alle cliënten met een intramurale indicatie in de sector verpleging en verzorging. Van alle cliënten met een geldige V&amp;V-indicatie in 2010 ontvangt 73% van de cliënten intramurale zorg, krijgt 25% alsnog extramurale zorg geleverd en maakte 2% geen gebruik van zorg (bron: Onderzoek APE: «Verdeelmodel AWBZ 2013», juni 2012).</text:p>
      <text:p text:style-name="ifm_p_mt.3.76mm_ifm">Vraag 6</text:p>
      <text:p text:style-name="ifm_p_ifm">Bent u bereid te bewerkstelligen dat mensen met een licht zorgzwaartepakket zorg krijgen waarvoor zij geïndiceerd zijn? Wilt u uw antwoord toelichten?</text:p>
      <text:p text:style-name="ifm_p_mt.3.76mm_ifm">Antwoord 6</text:p>
      <text:p text:style-name="ifm_p_ifm">Het is mijn verantwoordelijkheid om te bewerkstelligen dat bij cliënten met een geldige  indicatie op een adequate wijze in de zorgbehoefte wordt voorzien. Tegen deze achtergrond heb ik de zorgkantoren ook een zorgplicht opgelegd. Dit betekent niet dat alle cliënten ook exact de zorg moeten ontvangen die overeenkomt met de verkregen indicatie. Zo blijkt uit de informatie, die in het antwoord op vraag 5 is weergegeven, dat een aantal cliënten afziet van zorg of deze zorg thuis wil ontvangen.</text:p>
      <text:p text:style-name="ifm_p_mt.3.76mm_ifm">Vraag 7</text:p>
      <text:p text:style-name="ifm_p_ifm">Bent u bereid om deze vragen te beantwoorden voor het algemeen overleg over de uitwerking van het extramuraliseren van lichte zorgzwaartepakketten op woensdag 10 oktober 2012?</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Leijten over het bericht dat zorgkantoren geen lichte zorgzwaartepakketten meer inkopen</dc:title>
    <meta:user-defined meta:name="OVERHEIDop.ParlID/DC.identifier">ah-tk-20122013-254</meta:user-defined>
    <meta:user-defined meta:name="OVERHEIDop.vraagnummer">2012Z16854</meta:user-defined>
    <meta:user-defined meta:name="OVERHEIDop.aanhangselNummer">25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L.L.E. Veldhuijzen van Zanten-Hyllner</meta:user-defined>
    <meta:user-defined meta:name="OVERHEIDop.vergaderjaar">2012-2013</meta:user-defined>
    <meta:user-defined meta:name="DCTERMS.W3CDTF/OVERHEIDop.datumOntvangst">2012-10-11</meta:user-defined>
    <meta:user-defined meta:name="OVERHEID.StatenGeneraal/DC.creator">Tweede Kamer der Staten-Generaal</meta:user-defined>
    <dc:language>nl</dc:language>
    <meta:user-defined meta:name="DCTERMS.alternative"/>
    <meta:user-defined meta:name="DC.title">Antwoord vragen van het lid Leijten over het bericht dat zorgkantoren geen lichte zorgzwaartepakketten meer inkopen</meta:user-defined>
    <meta:user-defined meta:name="DCTERMS.W3CDTF/DCTERMS.available">2012-10-15</meta:user-defined>
    <meta:user-defined meta:name="OVERHEIDop.publicationName">Kamervragen (Aanhangsel)</meta:user-defined>
    <meta:user-defined meta:name="OVERHEID.Organisatietype/OVERHEID.organisationType">staten generaal</meta:user-defined>
    <meta:user-defined meta:name="DCTERMS.W3CDTF/DCTERMS.issued">2012-10-1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