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9</text:p>
      <text:p text:style-name="ifm_p_font.roman_mt.3.76mm_ifm">Vragen van het lid <text:span text:style-name="ifm_span_font.bold_ifm">Bosman</text:span> (VVD) aan de Minister van Binnenlandse Zaken en Koninkrijksrelaties over <text:span text:style-name="ifm_span_font.italic_ifm">de laatste politieke ontwikkelingen op Sint. Maarten</text:span> (ingezonden 28 mei 2013).</text:p>
      <text:p text:style-name="ifm_p_font.roman_mt.3.76mm_ifm">Antwoord van minister <text:span text:style-name="ifm_span_font.bold_ifm">Plasterk</text:span> (Binnenlandse Zaken en Koninkrijksrelaties) (ontvangen 11 juni 2013).</text:p>
      <text:p text:style-name="ifm_p_mt.3.76mm_ifm">Vraag 1</text:p>
      <text:p text:style-name="ifm_p_ifm">Bent u op de hoogte van de laatste politieke ontwikkelingen op Sint Maarten?<text:note text:id="ID-2013Z10462-d38e57" text:note-class="footnote"><text:note-citation text:label="1 ">1</text:note-citation><text:note-body><text:p text:style-name="ifm_p_font.normal_size.6.93pt_mt..5mm_indent.-0.1161in_mleft.0.1161in_ifm">«Namen nieuwe ministers voor screening doorgestuurd», Amigoe 23 mei 2013</text:p></text:note-body></text:note></text:p>
      <text:p text:style-name="ifm_p_mt.3.76mm_ifm">Antwoord 1</text:p>
      <text:p text:style-name="ifm_p_ifm">Ja</text:p>
      <text:p text:style-name="ifm_p_mt.3.76mm_ifm">Vraag 2, 3 en 4</text:p>
      <text:p text:style-name="ifm_p_ifm">Bent u er mee bekend dat er parlementaire steun is voor een regering bestaande uit ministers van UP, DP en het onafhankelijke statenlid Laville, waarbij laatstgenoemde genoemd wordt als Minister van Toerisme, Economische Zaken, Telecommunicatie en Vervoer?</text:p>
      <text:p text:style-name="ifm_p_ifm">Bent u er ook mee bekend dat statenlid Laville nog recentelijk publiekelijk heeft verklaard dat hem door de lijsttrekker van de UP een bedrag van USD 350.000,00 is geboden om weer terug te keren naar de UP?<text:note text:id="ID-2013Z10462-d38e77" text:note-class="footnote"><text:note-citation text:label="2 ">2</text:note-citation><text:note-body><text:p text:style-name="ifm_p_font.normal_size.6.93pt_mt..5mm_indent.-0.1161in_mleft.0.1161in_ifm">http://www.youtube.com/watch?v=tT473AoFTkQ</text:p></text:note-body></text:note> Bent u er ook mee bekend dat daarnaast statenlid Laville nog verdacht is van vermeend wapenbezit en bedreiging?<text:note text:id="ID-2013Z10462-d38e86" text:note-class="footnote"><text:note-citation text:label="3 ">3</text:note-citation><text:note-body><text:p text:style-name="ifm_p_font.normal_size.6.93pt_mt..5mm_indent.-0.1161in_mleft.0.1161in_ifm">http://www.todaysxm.com/2012/10/03/mp-james-demands-answers-from-minister-duncan-gun-permit-romain-laville-at-center-of-sixteen-questions/</text:p></text:note-body></text:note> Heeft u vertrouwen in de integriteit van deze beoogde Minister?</text:p>
      <text:p text:style-name="ifm_p_ifm">Bent u op de hoogte van het feit dat de vicevoorzitter van de Staten aangifte heeft gedaan van poging tot omkoping door de leider van de UP?<text:note text:id="ID-2013Z10462-d38e101" text:note-class="footnote"><text:note-citation text:label="4 ">4</text:note-citation><text:note-body><text:p text:style-name="ifm_p_font.normal_size.6.93pt_mt..5mm_indent.-0.1161in_mleft.0.1161in_ifm">http://www.jamaicaobserver.com/news/St-Maarten-expand-bribery-probe-of-Opposition-leader#ixzz2Oll61VFO</text:p></text:note-body></text:note></text:p>
      <text:p text:style-name="ifm_p_mt.3.76mm_ifm">Antwoord 2, 3 en 4</text:p>
      <text:p text:style-name="ifm_p_ifm">Hoewel ik niet betrokken ben bij het formatieproces van een nieuwe regeringscoalitie op Sint Maarten, ben ik op de hoogte van dergelijke berichten. Het is echter niet aan mij om uitspraken te doen over de integriteit van mogelijke individuele kandidaat-ministers van Sint Maarten. In zijn algemeenheid ben ik van mening dat een zeer strikte toets op integriteit, naar het voorbeeld van Curaçao, zeer wenselijk is. De rijksministerraad heeft dit ook bij herhaling uitgesproken.</text:p>
      <text:p text:style-name="ifm_p_mt.3.76mm_ifm">Vraag 5</text:p>
      <text:p text:style-name="ifm_p_ifm">Wat is de status van het onderzoek naar het kopen van stemmen door de leider van de UP bij de Statenverkiezingen van 2010? Bent u er mee bekend dat het onderzoek hier naar door de Landsrecherche sindsdien nog niet van de grond is gekomen, althans nog niet is afgerond, zoals onder meer blijkt uit publicaties?<text:note text:id="ID-2013Z10462-d38e116" text:note-class="footnote"><text:note-citation text:label="5 ">5</text:note-citation><text:note-body><text:p text:style-name="ifm_p_font.normal_size.6.93pt_mt..5mm_indent.-0.1161in_mleft.0.1161in_ifm">http://www.smn-news.com/st-maarten-st-martin-news/10070-lands-recherche-investigating-seven-cases-vote-buying-not-the-highest-priority-case-mos-department-still-understaffed.html</text:p><text:p text:style-name="ifm_p_font.normal_size.6.93pt_indent.-0.1161in_mleft.0.1161in_ifm">http://www.smn-news.com/st-maarten-st-martin-news/9389-information-on-ongoing-investigations-not-forthcoming-stein-and-mos-not-able-to-provide-information-on-cases-investigated-by-lands-recherche.html</text:p></text:note-body></text:note></text:p>
      <text:p text:style-name="ifm_p_mt.3.76mm_ifm">Antwoord 5</text:p>
      <text:p text:style-name="ifm_p_ifm">Rechtshandhaving valt onder de autonome bevoegdheden van de landen. Dit betekent dat het aan het Openbaar Ministerie op Sint Maarten is om onderzoeken te verrichten en te bepalen of en zo ja wie vervolgd zou moeten worden. Ik ben als minister van Binnenlandse Zaken en Koninkrijksrelaties van Nederland niet verantwoordelijk voor eventuele strafrechtelijke onderzoeken van het land Sint Maarten.</text:p>
      <text:p text:style-name="ifm_p_mt.3.76mm_ifm">Vraag 6</text:p>
      <text:p text:style-name="ifm_p_ifm">Deelt u de opvatting dat het kopen van stemmen een ernstig aantasting van de democratie is? Zo nee, waarom niet? Bent u voorts van mening dat een dergelijk onderzoek binnen een redelijke termijn, met het oog op de huidige omstandigheden, dient te zijn afgerond? Zo nee, waarom niet?</text:p>
      <text:p text:style-name="ifm_p_mt.3.76mm_ifm">Antwoord 6</text:p>
      <text:p text:style-name="ifm_p_ifm">Indien er stemmen worden gekocht is dat inderdaad een ernstige aantasting van elke democratie, waar dan ook. Ik ben niet in de positie om uitspraken te doen over redelijke termijnen van strafrechtelijke onderzoeken op Sint Maarten.</text:p>
      <text:p text:style-name="ifm_p_mt.3.76mm_ifm">Vraag 7</text:p>
      <text:p text:style-name="ifm_p_ifm">Is het vorenstaande al voldoende reden om te twijfelen aan de integriteit van Theo Heyliger, lijsttrekker van de UP en beoogd Minister van Volkshuisvestiging, Ruimtelijke Ordening, Infrastructuur en Milieu? Zo nee, waarom niet?</text:p>
      <text:p text:style-name="ifm_p_mt.3.76mm_ifm">Antwoord 7</text:p>
      <text:p text:style-name="ifm_p_ifm">Zie antwoord vragen 2,3,4</text:p>
      <text:p text:style-name="ifm_p_mt.3.76mm_ifm">Vraag 8 en 9</text:p>
      <text:p text:style-name="ifm_p_ifm">Deelt u de mening dat na alle commotie rondom de net afgetreden Minister van Justitie Duncan er goed gelet moet worden op de screening van de nieuwe ministersploeg en dat dit van belang is voor het internationaal aanzien van Sint Maarten en daarmee van het Koninkrijk? Zo nee, waarom niet?</text:p>
      <text:p text:style-name="ifm_p_mt.3.76mm_ifm">Vraag 9</text:p>
      <text:p text:style-name="ifm_p_ifm">Heeft u er vertrouwen in dat de screening van de beoogde kabinetsleden zorgvuldig zal worden uitgevoerd? Kunt u aangeven of Nederland hierbij zal assisteren? Zo nee, waarom niet?</text:p>
      <text:p text:style-name="ifm_p_mt.3.76mm_ifm">Antwoord 8 en 9</text:p>
      <text:p text:style-name="ifm_p_ifm">Ja. De screening van aanstaande ministers is een landsaangelegenheid van Sint Maarten, geregeld in de Landsverordening integriteitbevordering ministers. Nederland is hierbij dan ook niet betrokken. Het mag echter als vanzelfsprekend worden beschouwd dat niet alleen Sint Maarten, maar ook het gehele Koninkrijk baat heeft bij een goede screeningsprocedure voor de kandidaat-ministers van Sint Maarten. De rijksministerraad heeft er bij Sint Maarten dan ook op aangedrongen werk te maken van een zorgvuldige screening bij het aantreden van een nieuwe regering. De gouverneur van Sint Maarten heeft in de formatieopdracht aan minister-president Wescot aandacht gevraagd voor het screeningsproces. Daarmee wordt zichtbaar opvolging gegeven aan de uiting van zorg van de Rijksminister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osman over de laatste politieke ontwikkelingen op Sint Maarten</dc:title>
    <meta:user-defined meta:name="OVERHEIDop.ParlID/DC.identifier">ah-tk-20122013-2539</meta:user-defined>
    <meta:user-defined meta:name="OVERHEIDop.vraagnummer">2013Z10462</meta:user-defined>
    <meta:user-defined meta:name="OVERHEIDop.aanhangselNummer">2539</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H.A. Plasterk</meta:user-defined>
    <meta:user-defined meta:name="OVERHEIDop.vergaderjaar">2012-2013</meta:user-defined>
    <meta:user-defined meta:name="DCTERMS.W3CDTF/OVERHEIDop.datumOntvangst">2013-06-11</meta:user-defined>
    <meta:user-defined meta:name="OVERHEID.StatenGeneraal/DC.creator">Tweede Kamer der Staten-Generaal</meta:user-defined>
    <dc:language>nl</dc:language>
    <meta:user-defined meta:name="DCTERMS.alternative"/>
    <meta:user-defined meta:name="DC.title">Antwoord vragen van het lid Bosman over de laatste politieke ontwikkelingen op Sint Maarten</meta:user-defined>
    <meta:user-defined meta:name="DCTERMS.W3CDTF/DCTERMS.available">2013-06-26</meta:user-defined>
    <meta:user-defined meta:name="OVERHEIDop.publicationName">Kamervragen (Aanhangsel)</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