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het lid <text:span text:style-name="ifm_span_font.bold_ifm">Marcouch</text:span> (PvdA) aan de staatssecretaris van Veiligheid en Justitie over <text:span text:style-name="ifm_span_font.italic_ifm">een bericht over een «wraakactie» van cipiers tegen een verdachte</text:span> (ingezonden 17 mei 2013).</text:p>
      <text:p text:style-name="ifm_p_font.roman_mt.3.76mm_ifm">Mededeling van staatssecretaris <text:span text:style-name="ifm_span_font.bold_ifm">Teeven</text:span> (Veiligheid en Justitie) (ontvangen 11 juni 2013)</text:p>
      <text:p text:style-name="ifm_p_mt.3.76mm_ifm">Vraag 1</text:p>
      <text:p text:style-name="ifm_p_ifm">Kent u het bericht «Cipiers dreigen verdachte met wraak op Facebook»?<text:note text:id="ID-2013Z09664-d38e57" text:note-class="footnote"><text:note-citation text:label="1 ">1</text:note-citation><text:note-body><text:p text:style-name="ifm_p_font.normal_size.6.93pt_mt..5mm_indent.-0.1161in_mleft.0.1161in_ifm">http://www.ad.nl/ad/nl/1012/Nederland/article/detail/3442162/2013/05/16/Cipiers-dreigen-verdachte-met-wraak-op-Facebook.dhtml</text:p></text:note-body></text:note></text:p>
      <text:p text:style-name="ifm_p_mt.3.76mm_ifm">Vraag 2</text:p>
      <text:p text:style-name="ifm_p_ifm">Bevat het genoemde bericht feitelijke onjuistheden? Zo ja, welke zijn dat? Kunt u een feitenrelaas geven van het in het bericht genoemde voorval?</text:p>
      <text:p text:style-name="ifm_p_mt.3.76mm_ifm">Vraag 3</text:p>
      <text:p text:style-name="ifm_p_ifm">Deelt u de mening dat, als gevangenbewaarders inderdaad de in het bericht gedane uitingen hebben gedaan, dergelijke uitingen niet alleen «niet kunnen» maar ook aanleiding zouden kunnen zijn voor nader onderzoek? Wordt een dergelijk onderzoek al verricht naar aanleiding van een ontvangen klacht?</text:p>
      <text:p text:style-name="ifm_p_mt.3.76mm_ifm">Vraag 4</text:p>
      <text:p text:style-name="ifm_p_ifm">Wie is er binnen de Dienst Justitiële Inrichtingen verantwoordelijk voor het bewaken van de integriteit van het personeel? Is die verantwoordelijke persoon of instantie ingeschakeld om de integriteit van de genoemde gevangenbewaarders te onderzoeken? Zo ja, wat was de uitkomst daarvan? Zo nee, waarom niet? Kan dit alsnog gebeuren?</text:p>
      <text:p text:style-name="ifm_p_mt.3.76mm_ifm">Vraag 5</text:p>
      <text:p text:style-name="ifm_p_ifm">Kunnen genoemde uitingen strafbaar zijn? Zo ja, in welke zin en maakt het daarbij uit of die uitingen zijn gedaan door personen in de uitoefening van hun ambt? Zo nee, waarom niet?</text:p>
      <text:p text:style-name="ifm_p_mt.3.76mm_ifm">Vraag 6</text:p>
      <text:p text:style-name="ifm_p_ifm">Betreffen de in het bericht genoemde uitlatingen van gevangenbewaarders een incident of staat de zaak niet op zichzelf? Kunt u uw antwoord toelichten?</text:p>
      <text:p text:style-name="ifm_p_mt.3.76mm_ifm">Vraag 7</text:p>
      <text:p text:style-name="ifm_p_ifm">Bent u bekend met meer onwenselijke uitingen van gevangenbewaarders richting verdachten of gedetineerden? Zo ja, wat zijn de aard en de omvang van die uitingen?</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een bericht over een «wraakactie» van cipiers tegen een verdachte (ingezonden 17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een bericht over een “wraakactie” van cipiers tegen een verdachte</dc:title>
    <meta:user-defined meta:name="OVERHEIDop.ParlID/DC.identifier">ah-tk-20122013-2537</meta:user-defined>
    <meta:user-defined meta:name="OVERHEIDop.vraagnummer">2013Z09664</meta:user-defined>
    <meta:user-defined meta:name="OVERHEIDop.aanhangselNummer">253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A. Marcouch</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Uitstel beantwoording vragen van het lid Marcouch over een bericht over een “wraakactie” van cipiers tegen een verdachte</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