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het lid <text:span text:style-name="ifm_span_font.bold_ifm">Leijten</text:span> (SP) aan de staatssecretaris van Volksgezondheid, Welzijn en Sport over <text:span text:style-name="ifm_span_font.italic_ifm">het bericht dat 135 thuiszorgmedewerkers ontslagen worden</text:span> (ingezonden 27 mei 2013).</text:p>
      <text:p text:style-name="ifm_p_font.roman_mt.3.76mm_ifm">Antwoord van staatssecretaris <text:span text:style-name="ifm_span_font.bold_ifm">Van Rijn</text:span> (Volksgezondheid, Welzijn en Sport) (ontvangen 10 juni 2013)</text:p>
      <text:p text:style-name="ifm_p_mt.3.76mm_ifm">Vraag 1</text:p>
      <text:p text:style-name="ifm_p_ifm">Wat is uw reactie op het artikel «Zorggroep VDA in Veghel vraagt ontslag aan voor 135 medewerkers»?<text:note text:id="ID-2013Z10373-d38e57" text:note-class="footnote"><text:note-citation text:label="1 ">1</text:note-citation><text:note-body><text:p text:style-name="ifm_p_font.normal_size.6.93pt_mt..5mm_indent.-0.1161in_mleft.0.1161in_ifm">«Zorggroep VDA in Veghel vraagt ontslag aan voor 135 medewerkers», Omroep Brabant, 24 mei 2013</text:p></text:note-body></text:note></text:p>
      <text:p text:style-name="ifm_p_mt.3.76mm_ifm">Antwoord 1</text:p>
      <text:p text:style-name="ifm_p_ifm">Ik heb van dit bericht kennisgenomen. Het is aan de Zorggroep VDA om afwegingen te maken over de inzet van de onderneming.</text:p>
      <text:p text:style-name="ifm_p_mt.3.76mm_ifm">Vraag 2 en 3</text:p>
      <text:p text:style-name="ifm_p_ifm">Verwacht u dat er de komende tijd meer thuiszorgaanbieders zullen stoppen met het aanbieden van huishoudelijke verzorging? Kunt u uw antwoord toelichten?</text:p>
      <text:p text:style-name="ifm_p_ifm">Heeft u concrete aanwijzingen dat ook andere thuiszorgaanbieders stoppen met het aanbieden van huishoudelijke verzorging? Zo ja, welke? Op welke termijn gebeurt dit? Hoeveel ontslagen hangen hiermee samen? Kunt u uw antwoord toelichten?</text:p>
      <text:p text:style-name="ifm_p_mt.3.76mm_ifm">Antwoord 2 en 3</text:p>
      <text:p text:style-name="ifm_p_ifm">Nee, ik beschik op dit moment niet over een landelijk beeld. Verwacht mag worden dat aanbieders rekening houden met de voorgestane vernieuwing van de langdurige zorg en maatschappelijke ondersteuning. Dat is ook noodzakelijk om de met de hervorming beoogde effecten te realiseren. Er zullen aanbieders zijn die zich terugtrekken en er zullen ook nieuwe aanbieders tot de markt toetreden. Dit kan de benodigde innovatie een impuls geven. Thuiszorgaanbieders zullen ook in de nieuwe situatie een zeer belangrijke rol spelen. De daadwerkelijke effecten van de hervormingen op de arbeidsmarkt worden nauwlettend in de gaten gehouden en in beeld gebracht door een arbeidsmarkteffectrapportage (AER).</text:p>
      <text:p text:style-name="ifm_p_mt.3.76mm_ifm">Vraag 4</text:p>
      <text:p text:style-name="ifm_p_ifm">Kunt u een reactie geven op de uitspraak van de directeur van VDA die aangeeft dat het bieden van thuiszorg verliesgevend is vanwege het zorgakkoord en bezuinigingen van de regering?</text:p>
      <text:p text:style-name="ifm_p_mt.3.76mm_ifm">Antwoord 4</text:p>
      <text:p text:style-name="ifm_p_ifm">Zorggroep VDA heeft ervoor gekozen om voor 135 thuishulpen ontslag aan te vragen. De organisatie heeft afgewogen of zij rendabel thuiszorg kon bieden en heeft een inschatting gemaakt van de vooruitzichten. Zoals gezegd, het is niet aan mij om in deze afweging te treden.</text:p>
      <text:p text:style-name="ifm_p_ifm">Voor zover de voorgenomen korting op het budget van de huishoudelijke hulp bijgedragen zou hebben aan het besluit om ontslag aan te vragen, geldt dat ik deze korting in 2015 en latere jaren aanzienlijk verzacht heb en dat voor 2014 geldt dat ook nieuwe cliënten een beroep kunnen doen op huishoudelijke hulp. Een en ander laat dus veel ruimte voor gemeenten en aanbieders om een goede invulling te geven aan gemeentelijk beleid.</text:p>
      <text:p text:style-name="ifm_p_mt.3.76mm_ifm">Vraag 5 en 6</text:p>
      <text:p text:style-name="ifm_p_ifm">Komt u door deze ontslagen tot het inzicht dat bezuinigen op de thuiszorg onverantwoord is?</text:p>
      <text:p text:style-name="ifm_p_ifm">Ziet u in dat niet alleen de medewerkers die nu ontslagen worden de dupe zijn van bezuinigingen op de thuiszorg, maar ook de mensen die zorg krijgen? Wilt u uw antwoord toelichten?</text:p>
      <text:p text:style-name="ifm_p_mt.3.76mm_ifm">Antwoord 5 en 6</text:p>
      <text:p text:style-name="ifm_p_ifm">In mijn brief aan uw Kamer van 25 april 2013 heb ik u mijn visie op de hervorming op de langdurige zorg toegelicht. De hervorming is noodzakelijk om de kwaliteit te verbeteren, de zorg houdbaar te maken voor toekomstige generaties en aan te laten sluiten bij de wijze waarop we samen leven en meer voor elkaar willen zorgen. Dit neemt niet weg dat de veranderingen veel gaan vragen van alle betrokkenen. Daar ben ik mij zeer van bewust.</text:p>
      <text:p text:style-name="ifm_p_mt.3.76mm_ifm">Vraag 7 en 8</text:p>
      <text:p text:style-name="ifm_p_ifm">Hoe wordt de zorg geregeld voor mensen die nu huishoudelijke verzorging van VDA ontvangen?</text:p>
      <text:p text:style-name="ifm_p_ifm">Kunt u garanderen dat de mensen die nu huishoudelijke zorg ontvangen straks hun vertrouwde en vaste thuiszorgmedewerker terugkrijgen? Zo ja, hoe gaat u hier voor zorgen? Zo nee, waarom niet?</text:p>
      <text:p text:style-name="ifm_p_mt.3.76mm_ifm">Antwoord 7 en 8</text:p>
      <text:p text:style-name="ifm_p_ifm">Zorggroep VDA heeft mij aangegeven dat zij in goed overleg met alle gemeenten waarin zij actief is plannen gemaakt heeft om de continuïteit van ondersteuning voor de cliënten te waarborgen. Daarnaast heeft de organisatie collega-aanbieders benaderd met de vraag of zij interesse hebben om de cliënten en het personeel over te nemen. Het uitgangspunt daarbij is dat de cliënten hun huidige thuiszorgmedewerker behouden. Thuiszorgmedewerkers zullen wel moeten solliciteren bij de andere aanbieders. In dit proces gelden de aanvullende afspraken die werkgevers- en werknemersorganisaties in de algemeen verbindend verklaarde CAO Verpleeg- en Verzorgingshuizen en Thuiszorg (CAO VVT) hierover hebben gemaakt. Op dit moment is dit proces nog gaande.</text:p>
      <text:p text:style-name="ifm_p_mt.3.76mm_ifm">Vraag 9</text:p>
      <text:p text:style-name="ifm_p_ifm">Welke andere zorgaanbieders kunnen of willen de thuiszorgmedewerkers overnemen? Wilt u uw antwoord toelichten?</text:p>
      <text:p text:style-name="ifm_p_mt.3.76mm_ifm">Antwoord 9</text:p>
      <text:p text:style-name="ifm_p_ifm">Zorggroep VDA heeft zoveel mogelijk aanbieders in de regio waar zij actief is benaderd om de werknemers over te nemen. Dit zijn enkele tientallen aanbieders. Of en zo ja onder welke voorwaarden deze medewerkers worden overgenomen is op dit moment nog niet bekend. Uitgangspunt is dat hetgeen in de CAO VVT daarover vastgelegd is, wordt gevolgd.</text:p>
      <text:p text:style-name="ifm_p_mt.3.76mm_ifm">Vraag 10</text:p>
      <text:p text:style-name="ifm_p_ifm">Kunt u garanderen dat de thuiszorgmedewerkers die door een andere zorgaanbieder worden overgenomen onder goede arbeidsvoorwaarden worden overgenomen en loon ontvangen volgens FWG 15 (FunctieWaardering Gezondheidszorg)? Zo nee, waarom niet?</text:p>
      <text:p text:style-name="ifm_p_mt.3.76mm_ifm">Antwoord 10</text:p>
      <text:p text:style-name="ifm_p_ifm">Ik kan geen salarisgarantie bieden als een bedrijf op basis van een eigenstandige afweging besluit om ontslag aan te vragen voor haar medewerkers en medewerkers vervolgens bij een andere aanbieder in dienst treden. Uitgangspunt is dat de CAO VVT gevolgd wordt bij de overname van het personeel.</text:p>
      <text:p text:style-name="ifm_p_mt.3.76mm_ifm">Vraag 11, 12 en 13</text:p>
      <text:p text:style-name="ifm_p_ifm">Wat is uw reactie op de uitspraak van de directeur van VDA dat de doorgeschoten bureaucratie één van de oorzaken van de problemen is? Kunt u uw antwoord toelichten?</text:p>
      <text:p text:style-name="ifm_p_ifm">Waarom zijn er drie controlerende ambtenaren per thuiszorgmedewerker? Komt dit vaker voor? Zo ja, waar? Kunt u aangeven hoeveel geld hiermee verspild wordt? Wilt u uw antwoord toelichten?</text:p>
      <text:p text:style-name="ifm_p_ifm">Welke maatregelen gaat u treffen om de bureaucratie aan te pakken?</text:p>
      <text:p text:style-name="ifm_p_mt.3.76mm_ifm">Antwoord 11, 12 en 13</text:p>
      <text:p text:style-name="ifm_p_ifm">Ik heb contact opgenomen met de directeur van Zorggroep VDA en gevraagd om een toelichting op de aan hem toegeschreven uitspraken in het artikel. De uitspraak over drie controlerende ambtenaren per thuiszorgmedewerker was figuurlijk bedoeld en illustreerde het sentiment dat de directeur tijdens het interview voelde bij de hoogte van de beheerslast voor de huishoudelijke hulp. Het is dus niet een feitelijke weergave van de werkelijkheid. Wel deel ik de opvatting dat de administratieve lasten voor de zorgaanbieder en de burger zoveel mogelijk moeten worden beperkt. Mede in het kader van uitwerking van de visie op de hervorming van de langdurige zorg bezie ik de mogelijkheden om de bureaucratie aan te pakken. Waar het mogelijk is om de uitvoering te versimpelen, dan zal ik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het bericht dat 135 thuiszorgmedewerkers ontslagen worden</dc:title>
    <meta:user-defined meta:name="OVERHEIDop.ParlID/DC.identifier">ah-tk-20122013-2534</meta:user-defined>
    <meta:user-defined meta:name="OVERHEIDop.vraagnummer">2013Z10373</meta:user-defined>
    <meta:user-defined meta:name="OVERHEIDop.aanhangselNummer">253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Antwoord vragen van het lid Leijten over het bericht dat 135 thuiszorgmedewerkers ontslagen worden</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