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de leden <text:span text:style-name="ifm_span_font.bold_ifm">Heijnen</text:span> en <text:span text:style-name="ifm_span_font.bold_ifm">Otwin vanDijk</text:span> (beiden PvdA) aan de ministers van Volksgezondheid, Welzijn en Sport en van Binnenlandse Zaken en Koninkrijksrelaties over <text:span text:style-name="ifm_span_font.italic_ifm">het bericht «Ophef over vergoeding zorgdirecteur»</text:span> (ingezonden 25 april 2013).</text:p>
      <text:p text:style-name="ifm_p_font.roman_mt.3.76mm_ifm">Antwoord van staatssecretaris <text:span text:style-name="ifm_span_font.bold_ifm">Van Rijn</text:span> (Volksgezondheid, Welzijn en Sport), mede namens de minister van Binnenlandse Zaken en Koninkrijksrelaties (ontvangen 7 juni 2013). Zie Aanhangsel Handelingen, vergaderjaar 2012–2013, nr. 2322.</text:p>
      <text:p text:style-name="ifm_p_mt.3.76mm_ifm">Vraag 1</text:p>
      <text:p text:style-name="ifm_p_ifm">Kent u het bericht «Ophef over vergoeding zorgdirecteur»?<text:note text:id="ID-2013Z08651-d38e48" text:note-class="footnote"><text:note-citation text:label="1 ">1</text:note-citation><text:note-body><text:p text:style-name="ifm_p_font.normal_size.6.93pt_mt..5mm_indent.-0.1161in_mleft.0.1161in_ifm">FD, 24 april 2013</text:p></text:note-body></text:note></text:p>
      <text:p text:style-name="ifm_p_mt.3.76mm_ifm">Antwoord 1</text:p>
      <text:p text:style-name="ifm_p_ifm">Ja, ik heb het gelezen.</text:p>
      <text:p text:style-name="ifm_p_mt.3.76mm_ifm">Vraag 2</text:p>
      <text:p text:style-name="ifm_p_ifm">Is het waar dat de voormalig directeur van zorginstelling Cordaan een ontslagvergoeding van 300.000 euro heeft gekregen, terwijl hij al een nieuwe baan had? Zo nee, wat is er niet waar?</text:p>
      <text:p text:style-name="ifm_p_mt.3.76mm_ifm">Antwoord 2</text:p>
      <text:p text:style-name="ifm_p_ifm">Ik heb van Cordaan vernomen dat bij het vertrek van de voormalig directeur de contractuele afspraken zijn nagekomen die in 2008 bij zijn aantreden in zijn arbeidsovereenkomst zijn opgenomen. Dat behelsde, als je het naar boven afrondt, een beëindigingsvergoeding van ongeveer 3 ton. Juridisch gezien was Cordaan gehouden om deze afspraken na te komen.</text:p>
      <text:p text:style-name="ifm_p_ifm">Cordaan benadrukt daarbij dat zulke afspraken in deze tijd nooit meer gemaakt zouden worden (afgezien van het feit dat het wettelijk ook niet meer kan nu de Wnt – wet normering topinkomens – in werking is getreden).</text:p>
      <text:p text:style-name="ifm_p_ifm">Inmiddels is met betrokkene overeengekomen dat deze een bedrag van ruim 2 maandsalarissen, inclusief werkgeversdeel van de pensioenpremie, terug betaalt.</text:p>
      <text:p text:style-name="ifm_p_mt.3.76mm_ifm">Vraag 3</text:p>
      <text:p text:style-name="ifm_p_ifm">Waartoe dient deze vergoeding in het licht van het aanvaarden van de nieuwe functie per 1 oktober 2012?</text:p>
      <text:p text:style-name="ifm_p_mt.3.76mm_ifm">Antwoord 3</text:p>
      <text:p text:style-name="ifm_p_ifm">Zoals u in het antwoord op vraag 2 hebt kunnen lezen, is die afspraak contractueel overeengekomen.</text:p>
      <text:p text:style-name="ifm_p_mt.3.76mm_ifm">Vraag 4</text:p>
      <text:p text:style-name="ifm_p_ifm">Kunt u de Kamer informeren over het geheel van de vertrekregeling in kwestie, inclusief mogelijke doorbetaling van bezoldiging (inclusief emolumenten) na 1 september 2012?</text:p>
      <text:p text:style-name="ifm_p_mt.3.76mm_ifm">Antwoord 4</text:p>
      <text:p text:style-name="ifm_p_ifm">Nee. Deze regeling is een regeling tussen werkgever en werknemer en als zodanig niet openbaar, ook niet voor VWS. Wel openbaar zijn de gegevens die hierover in het jaarverslag moeten worden verantwoord.</text:p>
      <text:p text:style-name="ifm_p_mt.3.76mm_ifm">Vraag 5</text:p>
      <text:p text:style-name="ifm_p_ifm">Bent u met de Centrale Ondernemingsraad van Cordaan van mening dat deze regeling moet worden teruggedraaid? Zo nee, waarom niet?</text:p>
      <text:p text:style-name="ifm_p_mt.3.76mm_ifm">Antwoord 5</text:p>
      <text:p text:style-name="ifm_p_ifm">Zie het antwoord op vraag 2.</text:p>
      <text:p text:style-name="ifm_p_mt.3.76mm_ifm">Vraag 6</text:p>
      <text:p text:style-name="ifm_p_ifm">Is het mogelijk de regeling nog terug te draaien? Zo ja, welke acties onderneemt u daartoe? Zo nee, waarom is dit niet mogelijk?</text:p>
      <text:p text:style-name="ifm_p_mt.3.76mm_ifm">Antwoord 6</text:p>
      <text:p text:style-name="ifm_p_ifm">Zie het antwoord op vraag 2.</text:p>
      <text:p text:style-name="ifm_p_mt.3.76mm_ifm">Vraag 7</text:p>
      <text:p text:style-name="ifm_p_ifm">Bent u bereid al het mogelijke te doen om de 300.000 euro terug te vorderen van de voormalig directeur van Cordaan, zodat dit geld besteed kan worden aan zorg? Zo nee, waarom bent u hier niet toe bereid?</text:p>
      <text:p text:style-name="ifm_p_mt.3.76mm_ifm">Antwoord 7</text:p>
      <text:p text:style-name="ifm_p_ifm">Met het nakomen van de contractuele afspreken door Cordaan zijn geen wettelijke regels overtreden. Integendeel, Cordaan heeft juridisch advies ingewonnen en heeft vervolgens gebleken juridisch bindende afspraken uit de arbeidsovereenkomst nageleefd.</text:p>
      <text:p text:style-name="ifm_p_ifm">Ik heb in deze casus geen enkele juridische titel om dit bedrag terug te vorderen. Pas met inwerkingtreding van de Wnt heb ik handhavingsmogelijkheden gekregen. Op deze casus is de Wnt niet van toepassing omdat de wet niet gold ten tijde van het aangaan van de arbeidsovereenkomst, noch ten tijde van het eindigen ervan.</text:p>
      <text:p text:style-name="ifm_p_ifm">Zie verder het antwoord op vragen 2.</text:p>
      <text:p text:style-name="ifm_p_mt.3.76mm_ifm">Vraag 8</text:p>
      <text:p text:style-name="ifm_p_ifm">Wat is uw morele oordeel over deze riante vertrekregeling, mede in relatie tot ontslagen in het verleden, de dreigende ontslagen in de toekomst, en het feit dat deze regeling tot stand kwam terwijl de Tweede Kamer unaniem de nieuwe Wet Normering Topinkomens (WNT) aannam?</text:p>
      <text:p text:style-name="ifm_p_mt.3.76mm_ifm">Antwoord 8</text:p>
      <text:p text:style-name="ifm_p_ifm">Het kabinet vindt dergelijke vertrekregelingen maatschappelijk ongewenst. Juist met het oog daarop heeft het kabinet vertrekregelingen genormeerd in de Wnt. Daardoor kunnen dergelijke vertrekregelingen als hier aan de orde, niet meer worden overeengekomen.</text:p>
      <text:p text:style-name="ifm_p_mt.3.76mm_ifm">Vraag 9</text:p>
      <text:p text:style-name="ifm_p_ifm">Zou een regeling als deze nu ook nog kunnen worden getroffen, nadat op 1 januari 2013 de WNT van kracht is geworden?</text:p>
      <text:p text:style-name="ifm_p_mt.3.76mm_ifm">Antwoord 9</text:p>
      <text:p text:style-name="ifm_p_ifm">Onder de werking van de Wnt is het aangaan van een dergelijke regeling in een arbeidsovereenkomst met een topfunctionaris niet meer mogelijk.</text:p>
      <text:p text:style-name="ifm_p_mt.3.76mm_ifm">Vraag 10</text:p>
      <text:p text:style-name="ifm_p_ifm">Kunt u alsnog, en met spoed, de WOPT-rapportage 2012 (Wet openbaarmaking uit publieke middelen gefinancierde topinkomens) – hoewel eerder ter discussie gesteld – doen opstellen en aan de Kamer doen toekomen, zodat kan worden nagegaan welke instellingen nog meer de behandeling van de WNT in 2012 hebben genegeerd, zodat deze instellingen daarop kunnen worden aangesproken?</text:p>
      <text:p text:style-name="ifm_p_mt.3.76mm_ifm">Antwoord 10</text:p>
      <text:p text:style-name="ifm_p_ifm">Zoals de minister van Binnenlandse Zaken en Koninkrijksrelaties al eerder heeft aangegeven is er met de intrekking van de WOPT per 1 januari 2013 geen formele titel meer om de gegevens te verwerven waarmee een WOPT-rapportage over 2012 kan worden opgesteld. Dit is met de Kamer besproken en publiek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eijnen en Otwin van Dijk over het bericht ‘Ophef over vergoeding zorgdirecteur’</dc:title>
    <meta:user-defined meta:name="OVERHEIDop.ParlID/DC.identifier">ah-tk-20122013-2531</meta:user-defined>
    <meta:user-defined meta:name="OVERHEIDop.vraagnummer">2013Z08651</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P.M.M. Heijnen</meta:user-defined>
    <meta:user-defined meta:name="OVERHEIDop.ontvanger">M.J. van Rijn</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Heijnen en Otwin van Dijk over het bericht ‘Ophef over vergoeding zorgdirecteur’</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