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Hilkens</text:span> (PvdA) aan de minister van Veiligheid en Justitie over <text:span text:style-name="ifm_span_font.italic_ifm">de verplaatsing van de teelt van cannabis naar andere Europese landen</text:span> (ingezonden 17 mei 2013).</text:p>
      <text:p text:style-name="ifm_p_font.roman_mt.3.76mm_ifm">Antwoord van minister <text:span text:style-name="ifm_span_font.bold_ifm">Opstelten</text:span> (Veiligheid en Justitie) (ontvangen 10 juni 2013).</text:p>
      <text:p text:style-name="ifm_p_mt.3.76mm_ifm">Vraag 1</text:p>
      <text:p text:style-name="ifm_p_ifm">Heeft u kennisgenomen van het bericht «Wietkwekers wijken uit»?<text:note text:id="ID-2013Z09663-d38e57" text:note-class="footnote"><text:note-citation text:label="1 ">1</text:note-citation><text:note-body><text:p text:style-name="ifm_p_font.normal_size.6.93pt_mt..5mm_indent.-0.1161in_mleft.0.1161in_ifm">AD, 16 mei 2013 (http://www.ad.nl/ad/nl/1012/Nederland/article/detail/3442118/2013/05/16/Wietkwekers-wijken-uit.dhtml)</text:p></text:note-body></text:note></text:p>
      <text:p text:style-name="ifm_p_mt.3.76mm_ifm">Antwoord 1</text:p>
      <text:p text:style-name="ifm_p_ifm">Ja.</text:p>
      <text:p text:style-name="ifm_p_mt.3.76mm_ifm">Vraag 2, 3</text:p>
      <text:p text:style-name="ifm_p_ifm">Is het waar dat er sprake is van verplaatsing van de wietteelt van Nederland naar andere Europese landen? Zo ja, heeft u inzicht in de aard en de omvang hiervan?</text:p>
      <text:p text:style-name="ifm_p_ifm">Wat is volgens u de reden van deze verplaatsing?</text:p>
      <text:p text:style-name="ifm_p_mt.3.76mm_ifm">Antwoord 2, 3</text:p>
      <text:p text:style-name="ifm_p_ifm">Zowel het Europol EU Drug Markets Report uit januari 2013 als het Nationaal Dreigingsbeeld (NDB) Georganiseerde Criminaliteit 2012 dat op 13 maart jl. aan uw Kamer is gestuurd geven aan dat er steeds meer kwekerijen worden ontdekt in het buitenland. In deze rapporten wordt tevens aangegeven dat Nederlandse misdaadondernemers betrokken zijn bij deze kwekerijen in het buitenland. Het NDB geeft echter ook aan de betrokkenheid van Nederlanders afneemt, bijvoorbeeld als het gaat om Duitse en Belgische kwekerijen. Indien Nederlandse misdaadondernemers nog betrokken zijn, zouden ze steeds minder een hoofdrol spelen. Nadat de buitenlandse kwekers het kunstje geleerd hebben, zouden ze als zelfstandig kweker verder gaan.</text:p>
      <text:p text:style-name="ifm_p_ifm">Een mogelijke reden die de Criminaliteitsbeeldanalyse Georganiseerde hennepteelt voor bovenstaande verschuivingseffecten noemt is dat deze het gevolg zijn van toegenomen aandacht van de politie in Nederland voor de bestrijding van de hennepteelt.</text:p>
      <text:p text:style-name="ifm_p_mt.3.76mm_ifm">Vraag 4, 5, 6, 7, 8</text:p>
      <text:p text:style-name="ifm_p_ifm">Heeft u contact gehad met Europol over de verplaatsing van de wietteelt? Zo nee, waarom niet? Zo ja, wat was de aard en de uitkomst van dat contact?</text:p>
      <text:p text:style-name="ifm_p_ifm">Heeft u tevens contact gehad met uw collega’s in andere Europese landen waar de teelt van cannabis drastisch gestegen zou zijn en die dat wijten aan het softdrugsbeleid van Nederland? Zo nee, waarom niet? Zo ja, wat was de aard en de uitkomst van dat contact?</text:p>
      <text:p text:style-name="ifm_p_ifm">Is het waar dat andere landen de opsporing van de wiettelers niet aankunnen? Is het tevens waar dat u zich daar niet verantwoordelijk voor voelt gezien de volgende opmerking van uw woordvoerder: «(het) strenge beleid in ons land heeft effect. Het water stroomt naar het laagste punt. Elk land is verantwoordelijk voor de eigen opsporing»?</text:p>
      <text:p text:style-name="ifm_p_ifm">Deelt u de mening dat, als zou blijken dat Nederlanders verantwoordelijk zijn voor de toename van de wietteelt in andere landen van de Europese Unie (EU), u dan ook een taak heeft bij het ondersteunen van de bestrijding daarvan? Zo ja, op welke wijze gaat u dit vorm geven? Zo nee, waarom niet?</text:p>
      <text:p text:style-name="ifm_p_ifm">Waarom heeft u zich wel verantwoordelijk gevoeld voor klachten van andere EU-landen over de verkoop van cannabis en de wietpas maar voelt u die verantwoordelijkheid nu niet?</text:p>
      <text:p text:style-name="ifm_p_mt.3.76mm_ifm">Antwoord 4, 5, 6, 7, 8</text:p>
      <text:p text:style-name="ifm_p_ifm">Met de buurlanden wordt op meerdere niveaus regelmatig overlegd over het Nederlandse softdrugsbeleid. Zo heeft op 6 juni 2013 een overleg plaatsgevonden tussen de ministers van de Benelux-landen, waarbij ook gesproken is over de gevolgen van de meest recente aanpassingen van het coffeeshopbeleid. Politie en openbaar ministerie hebben contact met buurlanden in het kader van specifieke strafrechtelijke onderzoeken, maar bespreken bijvoorbeeld ook jaarlijks in bredere zin de te volgen strategie binnen het zogeheten Hazeldonkoverleg tussen Nederland, België, Luxemburg en Frankrijk. Het contact met Europol over dit onderwerp vindt met name op operationeel niveau plaats.</text:p>
      <text:p text:style-name="ifm_p_ifm">Nederland zal vanzelfsprekend een (ondersteunende) rol blijven spelen bij de strafrechtelijke handhaving in het buitenland, bijvoorbeeld door deelname aan Joint Investigation Teams of door het geven van opvolging aan rechtshulpverzoeken. Los van ieders eigen verantwoordelijkheid blijft het van onmiskenbaar belang dat we op Europees niveau waar mogelijk de handen ineen sl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ilkens over de verplaatsing van de teelt van cannabis naar andere Europese landen</dc:title>
    <meta:user-defined meta:name="OVERHEIDop.ParlID/DC.identifier">ah-tk-20122013-2529</meta:user-defined>
    <meta:user-defined meta:name="OVERHEIDop.vraagnummer">2013Z09663</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Hilkens over de verplaatsing van de teelt van cannabis naar andere Europese landen</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