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Sjoerdsma</text:span> en <text:span text:style-name="ifm_span_font.bold_ifm">Pia Dijkstra</text:span> (beiden D66) aan de minister van Buitenlandse Zaken over <text:span text:style-name="ifm_span_font.italic_ifm">ILGA-Europe Annual Review of the Human Rights Situation of Lesbian, Gay, Bisexual, Trans and Intersex People in Europe 2013</text:span> (ingezonden 21 mei 2013).</text:p>
      <text:p text:style-name="ifm_p_font.roman_mt.3.76mm_ifm">Antwoord van minister <text:span text:style-name="ifm_span_font.bold_ifm">Timmermans</text:span> (Buitenlandse Zaken), mede namens de minister van Onderwijs, Cultuur en Wetenschap (ontvangen 10 juni 2013).</text:p>
      <text:p text:style-name="ifm_p_mt.3.76mm_ifm">Vraag 1</text:p>
      <text:p text:style-name="ifm_p_ifm">Heeft u kennisgenomen van ILGA-Europe Annual Review of the Human Rights Situation of Lesbian, Gay, Bisexual, Trans and Intersex People in Europe 2013?<text:note text:id="ID-2013Z09774-d38e61" text:note-class="footnote"><text:note-citation text:label="1 ">1</text:note-citation><text:note-body><text:p text:style-name="ifm_p_font.normal_size.6.93pt_mt..5mm_indent.-0.1161in_mleft.0.1161in_ifm">http://www.ilga-europe.org/home/news/for_media/media_releases/not_la_vie_en_rose_the_most_comprehensive_overview_of_the_lgbti_people_rights_and_lives_in_europe_2013</text:p></text:note-body></text:note></text:p>
      <text:p text:style-name="ifm_p_mt.3.76mm_ifm">Antwoord 1</text:p>
      <text:p text:style-name="ifm_p_ifm">Ja.</text:p>
      <text:p text:style-name="ifm_p_mt.3.76mm_ifm">Vraag 2</text:p>
      <text:p text:style-name="ifm_p_ifm">Wat vindt u ervan dat Nederland is gezakt in de ranglijst? Hoe zorgt u ervoor dat Nederland in de internationale gemeenschap een voortrekkersrol blijft vervullen wat betreft rechten voor LHBT’s?</text:p>
      <text:p text:style-name="ifm_p_mt.3.76mm_ifm">Antwoord 2</text:p>
      <text:p text:style-name="ifm_p_ifm">De Nederlandse overheid streeft naar gelijke rechten voor en sociale acceptatie van LHBT personen. De ILGA Europe Annual Review is een goede graadmeter voor de juridische mensenrechtensituatie van LHBT personen in een land. ILGA Europe hanteert dit jaar een andere systematiek van toewijzing van punten dan de afgelopen jaren en heeft bij de overhandiging van de review aan minister Bussemaker, tijdens het IDAHO (Internationale Dag tegen Homofobie) Forum op 16 mei jl., aangegeven dat een vergelijking met de vorige ranglijsten daardoor niet echt gemaakt kan worden. Nederland staat als achtste land genoemd omdat drie landen de vierde positie met elkaar delen. In de systematiek van 2013 staat Nederland, de facto, op de 6e positie, achter het Verenigd Koninkrijk (1), België (2), Noorwegen (3), Zweden, Spanje en Portugal (die de 4e positie delen) en Frankrijk (5). De ambitie blijft, zoals beschreven in de Emancipatiebrief 2013–2016 (Kamerstuk 30 420, nr. 180) van de minister van OCW, om in 2016 opgeklommen te zijn in de ranglijst. Een nieuw verschenen onderzoek van het Sociaal en Cultureel Planbureau (SCP) <text:span text:style-name="ifm_span_font.italic_ifm">«towards tolerance – exploring changes and explaining differences in attitudes towards homosexuality in Europe»</text:span>wijst uit dat Nederland internationaal nog altijd koploper is wat betreft acceptatie van homoseksualiteit.</text:p>
      <text:p text:style-name="ifm_p_ifm">Internationaal heeft Nederland een sterk profiel op LHBT gebied. Binnen het mensenrechtenbeleid van de minister van Buitenlandse Zaken blijft het beschermen en promoten van LHBT rechten één van de speerpunten. Nederland blijft zich sterk maken voor het belang van gelijke rechten in internationale fora, zoals de VN, de EU en de Raad van Europa. Daarnaast ondersteunt het ministerie van Buitenlandse Zaken, via het mensenrechtenfonds, verschillende maatschappelijke organisaties die zich internationaal inzetten voor LHBT mensenrechten. Nederland zal ook een actieve rol blijven spelen via onze ambassades. Zij zullen o.a. gelijke rechten voor LHBT bespreken in politieke dialoog, contacten onderhouden met lokale LHBT-organisaties en hen ondersteunen door bijvoorbeeld te participeren in Gay Prides.</text:p>
      <text:p text:style-name="ifm_p_mt.3.76mm_ifm">Vraag 3</text:p>
      <text:p text:style-name="ifm_p_ifm">Hoe beoordeelt u de mensenrechtensituatie in Europa voor LHBT’s? Welke landen vragen naar uw mening aandacht?</text:p>
      <text:p text:style-name="ifm_p_mt.3.76mm_ifm">Antwoord 3</text:p>
      <text:p text:style-name="ifm_p_ifm">Binnen Europa zijn zowel positieve als negatieve trends waar te nemen. Een positieve trend is de legalisering van het homohuwelijk in Frankrijk en het Verenigd Koninkrijk.</text:p>
      <text:p text:style-name="ifm_p_ifm">Negatieve trends, die om extra aandacht vragen, zijn Gay Pride onderbrekingen en de anti-homoseksualiteit propaganda wetten, voornamelijk in een aantal Raad van Europa lidstaten. Deze ontwikkelingen tasten fundamentele vrijheden van LHBT personen aan, zoals, het recht op vrijheid van meningsuiting en vreedzame demonstratie. Deze ontwikkelingen houdt het ministerie van Buitenlandse Zaken nauwlettend in de gaten. Zo heeft minister Timmermans zich duidelijk uitgesproken over de gewelddadige verstoring van de Gay Pride in Georgië, Tbilsi, en de anti-homoseksualiteit propagandawetten in Rusland.</text:p>
      <text:p text:style-name="ifm_p_mt.3.76mm_ifm">Vraag 4</text:p>
      <text:p text:style-name="ifm_p_ifm">Hoe staat u tegenover het voorstel van het COC om Eurocommissaris Vivian Reding (Burgerrechten) op te roepen een EU Actieplan LHBT-emancipatie op te stellen en te pleiten voor een Europese anti-discriminatie richtlijn? Bent u bereid op deze punten actie te ondernemen?</text:p>
      <text:p text:style-name="ifm_p_mt.3.76mm_ifm">Antwoord 4</text:p>
      <text:p text:style-name="ifm_p_ifm">Het kabinet steunt het voorstel van het COC. Tijdens het IDAHO Forum, dat van 15-17 mei plaatsvond in Den Haag, heeft Minister Bussemaker van Onderwijs, Cultuur en Wetenschap, gezamenlijk met 10 Europese Ministers een oproep aan Eurocommissaris Reding gedaan, om de inspanningen van EU-lidstaten om discriminatie van LHBT personen te bestrijden, te coördineren en te promoten op Europees niveau. De Nederlandse overheid zal zich sterk blijven maken voor dit initi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joerdsma en Pia Dijkstra over de ILGA-Europe Annual Review of the Human Rights Situation of Lesbian, Gay, Bisexual, Trans and Intersex People in Europe 2013</dc:title>
    <meta:user-defined meta:name="OVERHEIDop.ParlID/DC.identifier">ah-tk-20122013-2528</meta:user-defined>
    <meta:user-defined meta:name="OVERHEIDop.vraagnummer">2013Z09774</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de leden Sjoerdsma en Pia Dijkstra over de ILGA-Europe Annual Review of the Human Rights Situation of Lesbian, Gay, Bisexual, Trans and Intersex People in Europe 2013</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