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5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7</text:p>
      <text:p text:style-name="ifm_p_font.roman_mt.3.76mm_ifm">Vragen van het lid <text:span text:style-name="ifm_span_font.bold_ifm">Omtzigt</text:span> (CDA) aan de minister van Buitenlandse Zaken over <text:span text:style-name="ifm_span_font.italic_ifm">het artikel «Timmermans goede bedoelingen brengen Syrië dichter bij hel»</text:span> (ingezonden 3 juni 2013).</text:p>
      <text:p text:style-name="ifm_p_font.roman_mt.3.76mm_ifm">Antwoord van minister <text:span text:style-name="ifm_span_font.bold_ifm">Timmermans</text:span> (Buitenlandse Zaken) (ontvangen 17 juni 2013).</text:p>
      <text:p text:style-name="ifm_p_mt.3.76mm_ifm">Vraag 1</text:p>
      <text:p text:style-name="ifm_p_ifm">Heeft u kennisgenomen van het opinieartikel «Timmermans» goede bedoelingen brengen Syrië dichter bij hel»?<text:note text:id="ID-2013Z10998-d38e57" text:note-class="footnote"><text:note-citation text:label="1 ">1</text:note-citation><text:note-body><text:p text:style-name="ifm_p_font.normal_size.6.93pt_mt..5mm_indent.-0.1161in_mleft.0.1161in_ifm">http://www.elsevier.nl/Buitenland/blogs/2013/5/Timmermans-bedoelingen-in-Syrie-conflict-plaveien-weg-naar-de-hel-1265434W/</text:p></text:note-body></text:note></text:p>
      <text:p text:style-name="ifm_p_mt.3.76mm_ifm">Antwoord 1</text:p>
      <text:p text:style-name="ifm_p_ifm">Ja.</text:p>
      <text:p text:style-name="ifm_p_mt.3.76mm_ifm">Vraag 2 en 3</text:p>
      <text:p text:style-name="ifm_p_ifm">Hoe beoordeelt u de door de auteur aangehaalde passage uit een standaardwerk over volkenrecht: «Met name het voortijdig erkennen van opstandelingen als de wettige regering van het betrokken land (dat wil zeggen nog voordat zij effectief het gezag hebben overgenomen) geldt als een volkerenrechtelijke onrechtmatige daad, aangezien dit een ontoelaatbare inmenging in de interne aangelegenheden van het betrokken land is.»?<text:note text:id="ID-2013Z10998-d38e71" text:note-class="footnote"><text:note-citation text:label="2 ">2</text:note-citation><text:note-body><text:p text:style-name="ifm_p_font.normal_size.6.93pt_mt..5mm_indent.-0.1161in_mleft.0.1161in_ifm">Internationaal Publiekrecht in vogelvlucht, Prof. Mr. P.H. Kooijmans, achtste druk, blz 25–26</text:p></text:note-body></text:note> Hoe verhoudt zich dit tot de erkenning door de EU van de Syrische Nationale Coalitie als officiële vertegenwoordiger van het Syrische volk?</text:p>
      <text:p text:style-name="ifm_p_ifm">Op basis van welke rechtsgrond heeft de regering besloten tot deze erkenning over te gaan? Behelst deze erkenning ook de erkenning van de Syrische Nationale Coalitie als regering, nu Nederland het regime van Assad illegitiem heeft verklaard?</text:p>
      <text:p text:style-name="ifm_p_mt.3.76mm_ifm">Antwoord 2 en 3</text:p>
      <text:p text:style-name="ifm_p_ifm">De aangehaalde passage ziet op de voortijdige erkenning van de gewapende oppositie als legitieme vertegenwoordiger van de betreffende staat. Dit is niet hetzelfde als de erkenning van opstandelingen als legitieme vertegenwoordiger van het volk. Deze erkenning is een politieke aangelegenheid zonder volkenrechtelijke implicaties.</text:p>
      <text:p text:style-name="ifm_p_ifm">Voor de erkenning van opstandelingen als legitieme vertegenwoordiger van een volk is geen rechtsgrond noodzakelijk anders dan de bevoegdheid van de regering op het terrein van de buitenlandse politiek, nu een dergelijke erkenning geen juridische doch een politieke stap is. Dit geldt minstens evenzeer voor de feitelijke vaststelling dat de SOC/Syrische Nationale Coalitie inmiddels gezien moet worden als de officiële vertegenwoordiger van het Syrische volk. Zowel de Nederlandse regering als de EU hebben de opstandelingen slechts als legitieme vertegenwoordigers van het volk erkend.</text:p>
      <text:p text:style-name="ifm_p_mt.3.76mm_ifm">Vraag 4</text:p>
      <text:p text:style-name="ifm_p_ifm">Waarom heeft u in het algemeen overleg over Syrië d.d. 23 mei jl. gesteld dat wapenleveranties aan de Syrische rebellen legaal zouden zijn, omdat veel landen de rebellen erkend hebben als officiële vertegenwoordiger van het Syrische volk? Kunt u dit standpunt uitgebreid toelichten en onderbouwen op basis van het volkenrecht, ook in het licht van de in vraag 2 aangehaalde passage?</text:p>
      <text:p text:style-name="ifm_p_mt.3.76mm_ifm">Antwoord 4</text:p>
      <text:p text:style-name="ifm_p_ifm">Ik verwijs hierbij naar de brief aan uw Kamer van 4 juni jl. met kenmerk BPZ-2013/130 over de volkenrechtelijke aspecten van het sanctieregime tegen Syrië.</text:p>
      <text:p text:style-name="ifm_p_mt.3.76mm_ifm">Vraag 5, 6 en 8</text:p>
      <text:p text:style-name="ifm_p_ifm">Heeft u kennisgenomen van het standpunt van Oostenrijk over opheffing van het wapenembargo tegen Syrië?<text:note text:id="ID-2013Z10998-d38e99" text:note-class="footnote"><text:note-citation text:label="3 ">3</text:note-citation><text:note-body><text:p text:style-name="ifm_p_font.normal_size.6.93pt_mt..5mm_indent.-0.1161in_mleft.0.1161in_ifm">http://www.guardian.co.uk/world/julian-borger-global-security-blog/interactive/2013/may/15/austria-eu-syria-arms-embargo-pdf</text:p></text:note-body></text:note></text:p>
      <text:p text:style-name="ifm_p_ifm">Deelt u de opvatting van Oostenrijk dat wapenleveranties aan de Syrische rebellen illegaal zijn op basis van – een inbreuk op het gewoonterechtelijke beginsel van niet inmenging in binnenlandse aangelegenheden en het geweldsverbod van artikel 4 lid 2 van het VN Handvest?</text:p>
      <text:p text:style-name="ifm_p_ifm">Deelt u de mening van Oostenrijk dat het leveren van wapens aan de Syrische rebellen in strijd is met het Gemeenschappelijk Standpunt van de EU inzake wapenexport?</text:p>
      <text:p text:style-name="ifm_p_mt.3.76mm_ifm">Antwoord op vraag 5, 6 en 8</text:p>
      <text:p text:style-name="ifm_p_ifm">De visie van Oostenrijk is de regering bekend. Als gesteld in de bovenvermelde brief aan uw Kamer van 4 juni jl. geldt het verbod op inmenging in de interne aangelegenheden van een staat als volkenrechtelijk uitgangspunt. Dit non-interventiebeginsel is een essentiële tot het internationaal gewoonterecht behorende volkenrechtelijke norm. Het steunen van gewapende oppositie met materieel en het verzorgen van training vallen onder dit verbod.</text:p>
      <text:p text:style-name="ifm_p_ifm">Vanwege de redenen aangegeven in bovengenoemde brief heeft het kabinet er begrip voor dat het non-interventiebeginsel onder druk komt te staan. Het gebrek aan legitimiteit van het regime van Assad, en de brede erkenning van de SOC/Syrische Nationale Coalitie als legitieme vertegenwoordigers van het Syrische volk brengen het kabinet tot het oordeel dat het leveren van militair materieel aan de SOC in uitzonderlijke gevallen, en onder specifieke voorwaarden, niet in strijd zou behoeven te zijn met het internationaal recht. Een dergelijke afweging zal van geval tot geval moeten worden gemaakt in het licht van de specifieke omstandigheden. Er zij overigens onderstreept dat de Nederlandse overheid op dit moment geen wapenleveranties aan de Syrische oppositie overweegt.</text:p>
      <text:p text:style-name="ifm_p_ifm">De mening van Oostenrijk dat het leveren van wapens aan de Syrische rebellen in strijd is met Gemeenschappelijk Standpunt 2008/944 kan ik niet in zijn algemeenheid onderschrijven of verwerpen. Artikel 1 van het Gemeenschappelijk Standpunt bepaalt dat een lidstaat per geval toetst of de aanvragen inzake uitvoervergunningen voldoen aan de criteria van artikel 2. Het is aan de lidstaten om dit te beoordelen. In de Kamerbrief (kenmerk BPZ-2013/130) heeft het kabinet aangegeven dat Nederland onder de huidige omstandigheden zeer waarschijnlijk niet tot een positief besluit zal komen als een aanvraag getoetst moet worden. Het kabinet heeft hierbij in het bijzonder gewezen op criterium 2 (mensenrechten) en criterium 3 (situatie van gewapend conflict). Ten aanzien van criterium 7 (eindbestemming) zijn er naar het oordeel van het kabinet geen absolute garanties te geven over eindgebruik van wapens die aan de Syrische oppositie zouden geleverd worden.</text:p>
      <text:p text:style-name="ifm_p_mt.3.76mm_ifm">Vraag 7</text:p>
      <text:p text:style-name="ifm_p_ifm">Acht u de uitspraak van het Internationaal Gerechtshof in de Nicaragua-zaak dat het leveren van wapens aan rebellen illegaal is, ook van toepassing op Syrië? Zo nee, waarom wijkt Syrië volgens u af van het verbod op inmenging in de binnenlandse aangelegenheden van een staat door wapens aan de oppositie te leveren?</text:p>
      <text:p text:style-name="ifm_p_mt.3.76mm_ifm">Antwoord 7</text:p>
      <text:p text:style-name="ifm_p_ifm">Het oordeel van het Internationaal Gerechtshof in de Nicaragua zaak herbevestigde de belangrijke volkenrechtelijke norm van non-interventie. De betekenis van deze specifieke zaak in het geval een Staat zou overwegen wapens te leveren aan de Syrische opstandelingen – hetgeen de Nederlandse regering op dit moment niet doet – dient door de betrokken Staat in elk individueel geval te worden overwogen.</text:p>
      <text:p text:style-name="ifm_p_mt.3.76mm_ifm">Vraag 9</text:p>
      <text:p text:style-name="ifm_p_ifm">Deelt u de mening van Oostenrijk dat het leveren van wapens aan de Syrische rebellen in strijd is met VN Veiligheidsraadresolutie 2083, waarin een wapenembargo ingesteld werd tegen individuen en entiteiten die geassocieerd zijn met Al-Qaida, aangezien er geen duidelijk onderscheid is tussen sommige eenheden van het Vrije Syrische Leger en de aan Al-Qaida gelieerde organisatie Al-Nusrah, eveneens een terroristische organisatie?</text:p>
      <text:p text:style-name="ifm_p_mt.3.76mm_ifm">Antwoord 9</text:p>
      <text:p text:style-name="ifm_p_ifm">Het kabinet is van mening dat eventuele leveranties conform de afspraken die de Raad op 27 mei jl. heeft gemaakt VN-Veiligheidsraadresolutie 2083 niet schenden. Ook Oostenrijk heeft zich deze afspraken gecommitteerd. Deze afspraken dienen om te voorkomen dat wapens in verkeerde handen terecht komen. Lidstaten die militaire uitrusting leveren, moeten beschikken over adequate waarborgen om misbruik tegen te gaan, met name in de vorm van informatie over het eindgebruik en de eindbestemming van te leveren goederen. De Syrische Coalitie heeft in haar verklaring van 20 april jl. elke vorm van terrorisme afgewezen.</text:p>
      <text:p text:style-name="ifm_p_mt.3.76mm_ifm">Vraag 10 en 11</text:p>
      <text:p text:style-name="ifm_p_ifm">Bent u zich ervan bewust dat effectieve controle over wat er in Syrië gebeurt met aan rebellen geleverde wapens nauwelijks mogelijk is en dat zowel de terroristische beweging Al-Nusrah, maar ook onderdelen van het Vrije Syrische leger, zich schuldig maken aan gruwelijkheden en oorlogsmisdaden?</text:p>
      <text:p text:style-name="ifm_p_ifm">Hoe reëel acht u het risico dat aan de Syrische rebellen te leveren wapens op de verkeerde manier ingezet worden, zoals tegen de christelijke minderheid, die nu al ernstig bedreigd wordt door soennitische extremisten?</text:p>
      <text:p text:style-name="ifm_p_mt.3.76mm_ifm">Antwoord 10 en 11</text:p>
      <text:p text:style-name="ifm_p_ifm">Onder de huidige omstandigheden zijn er naar het oordeel van het kabinet geen absolute garanties te geven over eindgebruik van wapens die aan de Syrische oppositie zouden geleverd worden.</text:p>
      <text:p text:style-name="ifm_p_mt.3.76mm_ifm">Vraag 12</text:p>
      <text:p text:style-name="ifm_p_ifm">Klopt het dat een deel van eerder door het Westen aan de rebellen in Libië geleverde wapens doorgegeven of verhandeld zijn aan terroristische groeperingen en later opgedoken zijn in conflicthaarden zoals in Mali?</text:p>
      <text:p text:style-name="ifm_p_mt.3.76mm_ifm">Antwoord 12</text:p>
      <text:p text:style-name="ifm_p_ifm">Wapens uit Libië worden verhandeld in de regio. Dit betreft met name wapens uit de omvangrijke depots van Qaddafi. Het kan echter niet worden uitgesloten dat ook een deel van destijds aan de rebellen geleverde wapens zijn verhandeld in de regio. De internationale gemeenschap werkt samen met de Libische autoriteiten om verdere proliferatie tegen te gaan. Nederland draagt bijvoorbeeld bij aan ontwapening (m.n. mijnen en MANPADS) en de op handen zijnde EU-grensbewakingsmissie EUBAM Libië is er mede op gericht om verspreiding van wapens te helpen bestrijden.</text:p>
      <text:p text:style-name="ifm_p_mt.3.76mm_ifm">Vraag 13</text:p>
      <text:p text:style-name="ifm_p_ifm">Rechtvaardigt het beginsel van «Responsibility to Protect» het leveren van wapens aan rebellen in Syrië en daarmee het kiezen van partij in de burgeroorlog?</text:p>
      <text:p text:style-name="ifm_p_mt.3.76mm_ifm">Antwoord 13</text:p>
      <text:p text:style-name="ifm_p_ifm">Het beginsel «Responsibility to Protect» kan geen zelfstandige rechtsbasis verschaffen voor de genoemde wapenleveranties, indien die onder het internationaal recht onrechtmatig zouden zijn.</text:p>
      <text:p text:style-name="ifm_p_mt.3.76mm_ifm">Vraag 14</text:p>
      <text:p text:style-name="ifm_p_ifm">Bent u, net als Oostenrijk, bereid publiekelijk een met duidelijke argumenten omkleed standpunt in te nemen over de legaliteit van wapenleveranties aan Syrische rebellen?</text:p>
      <text:p text:style-name="ifm_p_mt.3.76mm_ifm">Antwoord 14</text:p>
      <text:p text:style-name="ifm_p_ifm">Ik verwijs hierbij naar de brief aan uw Kamer van 4 juni jl. over de volkenrechtelijke aspecten van het sanctieregime tegen Syrië.</text:p>
      <text:p text:style-name="ifm_p_mt.3.76mm_ifm">Vraag 15</text:p>
      <text:p text:style-name="ifm_p_ifm">Bent u alsnog bereid de Adviesraad Internationale Vraagstukken of de Commissie van Advies inzake Volkenrechtelijke Vraagstukken (CAVV) om advies te vragen over de legaliteit van wapenleveranties aan Syrische rebellen, respectievelijk over mogelijk toekomstig optreden van de EU of «coalitions of the willing» ten aanzien van Syrië, zoals het instellen van een no-fly zone? Zo nee, waarom niet?</text:p>
      <text:p text:style-name="ifm_p_mt.3.76mm_ifm">Antwoord 15</text:p>
      <text:p text:style-name="ifm_p_ifm">Nee, de regering acht dit niet noodzakelijk.</text:p>
      <text:p text:style-name="ifm_p_mt.3.76mm_ifm">Vraag 16</text:p>
      <text:p text:style-name="ifm_p_ifm">Bent u bereid het juridische standpunt over de legaliteit van wapenleveranties aan de Syrische rebellen van uw eigen Directie Juridische Zaken openbaar te maken?</text:p>
      <text:p text:style-name="ifm_p_mt.3.76mm_ifm">Antwoord 16</text:p>
      <text:p text:style-name="ifm_p_ifm">Het juridische standpunt van de Directie Juridische Zaken is meegenomen in de brief aan uw Kamer van 4 juni jl. over volkenrechtelijke aspecten van het sanctieregime tegen Syrië.</text:p>
      <text:p text:style-name="ifm_p_mt.3.76mm_ifm">Vraag 17</text:p>
      <text:p text:style-name="ifm_p_ifm">Heeft u advies gevraagd aan of gekregen van de volkenrechtelijk adviseur over de legaliteit van wapenleveranties aan de Syrische rebellen? Zo ja, bent u bereid dit advies openbaar te maken?</text:p>
      <text:p text:style-name="ifm_p_mt.3.76mm_ifm">Antwoord 17</text:p>
      <text:p text:style-name="ifm_p_ifm">Nee. Zie antwoord op vraag 15.</text:p>
      <text:p text:style-name="ifm_p_mt.3.76mm_ifm">Vraag 18</text:p>
      <text:p text:style-name="ifm_p_ifm">Kunt u het advies van de juridische dienst van de Europese Raad over de legaliteit van wapenleveranties aan de Syrische rebellen openbaar maken?</text:p>
      <text:p text:style-name="ifm_p_mt.3.76mm_ifm">Antwoord 18</text:p>
      <text:p text:style-name="ifm_p_ifm">De Juridische Dienst van de Raad heeft geen schriftelijk advies aan de Raad gestuurd. Deze dienst neemt deel aan de vergaderingen in Raadsverband en heeft daar mondeling zijn zienswijze uiteen gezet. Deze zienswijze is meegenomen in de brief aan uw Kamer van 4 juni jl.</text:p>
      <text:p text:style-name="ifm_p_mt.3.76mm_ifm">Vraag 19</text:p>
      <text:p text:style-name="ifm_p_ifm">Bent u bereid deze vragen vóór 9 juni a.s. te beantwoorden?</text:p>
      <text:p text:style-name="ifm_p_mt.3.76mm_ifm">Antwoord 19</text:p>
      <text:p text:style-name="ifm_p_ifm">Deze vragen zijn zo snel als bij een zorgvuldige beantwoording mogelijk was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Omtzigt over het artikel 'Timmermans goede bedoelingen brengen Syrië dichter bij de hel'</dc:title>
    <meta:user-defined meta:name="OVERHEIDop.ParlID/DC.identifier">ah-tk-20122013-2527</meta:user-defined>
    <meta:user-defined meta:name="OVERHEIDop.vraagnummer">2013Z10998</meta:user-defined>
    <meta:user-defined meta:name="OVERHEIDop.aanhangselNummer">2527</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F.C.G.M. Timmermans</meta:user-defined>
    <meta:user-defined meta:name="OVERHEIDop.vergaderjaar">2012-2013</meta:user-defined>
    <meta:user-defined meta:name="DCTERMS.W3CDTF/OVERHEIDop.datumOntvangst">2013-06-17</meta:user-defined>
    <meta:user-defined meta:name="OVERHEID.StatenGeneraal/DC.creator">Tweede Kamer der Staten-Generaal</meta:user-defined>
    <dc:language>nl</dc:language>
    <meta:user-defined meta:name="DCTERMS.alternative"/>
    <meta:user-defined meta:name="DC.title">Antwoord vragen van het lid Omtzigt over het artikel 'Timmermans goede bedoelingen brengen Syrië dichter bij de hel'</meta:user-defined>
    <meta:user-defined meta:name="DCTERMS.W3CDTF/DCTERMS.available">2013-06-25</meta:user-defined>
    <meta:user-defined meta:name="OVERHEIDop.publicationName">Kamervragen (Aanhangsel)</meta:user-defined>
    <meta:user-defined meta:name="OVERHEID.Organisatietype/OVERHEID.organisationType">staten generaal</meta:user-defined>
    <meta:user-defined meta:name="DCTERMS.W3CDTF/DCTERMS.issued">2013-06-17</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