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Leijten</text:span> (SP) aan de staatssecretaris van Volksgezondheid, Welzijn en Sport over <text:span text:style-name="ifm_span_font.italic_ifm">het bericht dat zorgjongeren aan hun lot worden overgelaten</text:span> (ingezonden 18 april 2013).</text:p>
      <text:p text:style-name="ifm_p_font.roman_mt.3.76mm_ifm">Antwoord van staatssecretaris <text:span text:style-name="ifm_span_font.bold_ifm">Van Rijn</text:span> (Volksgezondheid, Welzijn en Sport) (ontvangen 29 mei 2013).</text:p>
      <text:p text:style-name="ifm_p_mt.3.76mm_ifm">Vraag 1</text:p>
      <text:p text:style-name="ifm_p_ifm">Wat is uw reactie op het bericht dat jongeren die begeleiding nodig hebben geen zorg meer krijgen en aan hun lot worden overgelaten?<text:note text:id="ID-2013Z07943-d38e57" text:note-class="footnote"><text:note-citation text:label="1 ">1</text:note-citation><text:note-body><text:p text:style-name="ifm_p_font.normal_size.6.93pt_mt..5mm_indent.-0.1161in_mleft.0.1161in_ifm">De Gelderlander, 24 uurs begeleiding, maar de hulp is absent. 12 april 2013</text:p></text:note-body></text:note></text:p>
      <text:p text:style-name="ifm_p_mt.3.76mm_ifm">Vraag 2</text:p>
      <text:p text:style-name="ifm_p_ifm">Waarom hebben de jongeren geen vervangende zorg gekregen nadat zorginstelling Sterk!Zorg failliet is gegaan? Wilt u uw antwoord toelichten?</text:p>
      <text:p text:style-name="ifm_p_mt.3.76mm_ifm">Vraag 3</text:p>
      <text:p text:style-name="ifm_p_ifm">Bent u bereid de Inspectie voor de Gezondheidszorg (IGZ) te vragen om in te grijpen? Zo nee, waarom niet?</text:p>
      <text:p text:style-name="ifm_p_mt.3.76mm_ifm">Vraag 4</text:p>
      <text:p text:style-name="ifm_p_ifm">Is er sprake van het verwaarlozen van de zorgplicht vanuit Bureau Jeugdzorg en/of het zorgkantoor? Kunt u uw antwoord toelichten?</text:p>
      <text:p text:style-name="ifm_p_mt.3.76mm_ifm">Vraag 5</text:p>
      <text:p text:style-name="ifm_p_ifm">Is het waar dat het zorgpersoneel vorige maand geen loon uitbetaald heeft gekregen? Gaat u ervoor zorgen dat het zorgpersoneel alsnog zijn loon ontvangt? Zo nee, waarom niet?</text:p>
      <text:p text:style-name="ifm_p_mt.3.76mm_ifm">Vraag 6</text:p>
      <text:p text:style-name="ifm_p_ifm">Vindt u ook niet dat dit soort situaties via een aanklacht in de krant moeten worden opgelost? Kunt u een overzicht geven wat er in de afgelopen maanden is gedaan om te voorkomen dat deze jongeren aan hun lot worden overgelaten? Waarom is dat niet gelukt?</text:p>
      <text:p text:style-name="ifm_p_mt.3.76mm_ifm">Vraag 7</text:p>
      <text:p text:style-name="ifm_p_ifm">Wilt u deze vragen zo snel mogelijk beantwoorden?</text:p>
      <text:h text:style-name="ifm_p_font.bold_mt.5.08mm_page.keep-with-next_ifm" text:outline-level="2">Nader antwoord</text:h>
      <text:p text:style-name="ifm_p_mt.4.23mm_ifm">De vragen van het lid Leijten (SP) aan de staatssecretaris van Volksgezondheid, Welzijn en Sport over het bericht dat zorgjongeren aan hun lot worden overgelaten, ingezonden 18 april 2013 (vraagnummer 2013Z07943) zijn ook beantwoord in de brief van 29 mei 2013 (Aanhangsel Handelingen, vergaderjaar 2012–2013, nr. 25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zorgjongeren aan hun lot worden overgelaten</dc:title>
    <meta:user-defined meta:name="OVERHEIDop.ParlID/DC.identifier">ah-tk-20122013-2526</meta:user-defined>
    <meta:user-defined meta:name="OVERHEIDop.vraagnummer">2013Z07943</meta:user-defined>
    <meta:user-defined meta:name="OVERHEIDop.aanhangselNummer">252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op vragen van het lid Leijten over het bericht dat zorgjongeren aan hun lot worden overgelaten</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