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Recourt</text:span> (PvdA) aan de staatssecretaris van Veiligheid en Justitie over <text:span text:style-name="ifm_span_font.italic_ifm">de AT5 uizending «Voortvluchtige A. A. werd steeds crimineler»</text:span> (ingezonden 1 mei 2013).</text:p>
      <text:p text:style-name="ifm_p_font.roman_mt.3.76mm_ifm">Antwoord van staatssecretaris <text:span text:style-name="ifm_span_font.bold_ifm">Teeven</text:span> (Veiligheid en Justitie) (ontvangen 10 juni 2013). Zie Aanhangsel Handelingen, vergaderjaar 2012–2013, nr. 2370.</text:p>
      <text:p text:style-name="ifm_p_mt.3.76mm_ifm">Vraag 1</text:p>
      <text:p text:style-name="ifm_p_ifm">Heeft u kennisgenomen van de AT5-uitzending waarin wordt gesproken over de onttrekking van A. A. aan het toezicht?<text:note text:id="ID-2013Z08860-d38e58" text:note-class="footnote"><text:note-citation text:label="1 ">1</text:note-citation><text:note-body><text:p text:style-name="ifm_p_font.normal_size.6.93pt_mt..5mm_indent.-0.1161in_mleft.0.1161in_ifm">AT5, 24 april 2013</text:p></text:note-body></text:note></text:p>
      <text:p text:style-name="ifm_p_mt.3.76mm_ifm">Antwoord 1</text:p>
      <text:p text:style-name="ifm_p_ifm">Ja.</text:p>
      <text:p text:style-name="ifm_p_mt.3.76mm_ifm">Vraag 2</text:p>
      <text:p text:style-name="ifm_p_ifm">Is het waar dat A. A. zich heeft onttrokken aan het toezicht door zijn enkelbandje door te knippen? Zo nee, wat is er feitelijk gebeurd? Zo ja, welke procedure wordt in zo'n geval gevolgd?</text:p>
      <text:p text:style-name="ifm_p_mt.3.76mm_ifm">Antwoord 2</text:p>
      <text:p text:style-name="ifm_p_ifm">Het klopt dat betrokkene zich heeft onttrokken aan het reclasseringstoezicht door zijn enkelband door te knippen. Door de enkelband te saboteren overtreedt een veroordeelde de voorwaarden die zijn verbonden aan zijn sanctie. Wanneer een enkelband wordt doorgeknipt komt hier direct een melding van binnen bij de reclassering, die daarop direct de opdrachtgever, het openbaar ministerie of de Dienst Justitiële Inrichtingen (DJI), informeert. In principe leidt het doorknippen van een enkelband tot retourzending van het toezicht door de reclassering. De opdrachtgever beslist daarop welke reactie volgt op het niet naleven van de voorwaarden. In de onderhavige casus is volledig conform genoemde procedure gehandeld.</text:p>
      <text:p text:style-name="ifm_p_mt.3.76mm_ifm">Vraag 3</text:p>
      <text:p text:style-name="ifm_p_ifm">Welke acties zijn er ondernomen toen werd vernomen dat A. A. het enkelbandje had doorgeknipt? Had dit incident voorkomen kunnen worden?</text:p>
      <text:p text:style-name="ifm_p_mt.3.76mm_ifm">Antwoord 3</text:p>
      <text:p text:style-name="ifm_p_ifm">Direct nadat de melding bij de reclassering binnenkwam is de opdrachtgever, DJI, hiervan op de hoogte gebracht. Daarop heeft DJI betrokkene in het opsporingsregister laten plaatsen.</text:p>
      <text:p text:style-name="ifm_p_ifm">In de onderhavige casus nam betrokkene deel aan een penitentiair programma. Elektronische controlemiddelen kunnen hierbij worden ingezet om te controleren of de veroordeelde zich aan de voorwaarden houdt. Helaas kan de inzet van deze middelen niet in alle gevallen incidenten voorkomen, ondanks adequaat handelen van de betrokken ketenpartners.</text:p>
      <text:p text:style-name="ifm_p_mt.3.76mm_ifm">Vraag 4</text:p>
      <text:p text:style-name="ifm_p_ifm">Hoe vaak onttrekken veroordeelden zich aan het toezicht door het doorknippen van een enkelbandje?</text:p>
      <text:p text:style-name="ifm_p_mt.3.76mm_ifm">Antwoord 4</text:p>
      <text:p text:style-name="ifm_p_ifm">Het is in de afgelopen jaren slechts zeer incidenteel (2 à 3 keer per jaar) voorgekomen dat een veroordeelde de enkelband doorknipt en zich op die wijze onttrekt aan het toezicht door de reclassering. In alle gevallen krijgt de reclassering hier direct een melding van en wordt daaraan direct opvolging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ecourt over de AT5 uitzending “Voortvluchtige A.A. werd steeds crimineler"</dc:title>
    <meta:user-defined meta:name="OVERHEIDop.ParlID/DC.identifier">ah-tk-20122013-2522</meta:user-defined>
    <meta:user-defined meta:name="OVERHEIDop.vraagnummer">2013Z08860</meta:user-defined>
    <meta:user-defined meta:name="OVERHEIDop.aanhangselNummer">252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Recourt over de AT5 uitzending “Voortvluchtige A.A. werd steeds crimineler"</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