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de leden <text:span text:style-name="ifm_span_font.bold_ifm">Leijten</text:span> en <text:span text:style-name="ifm_span_font.bold_ifm">Kooiman</text:span> (beiden SP) aan de ministers van Veiligheid en Justitie en van Volksgezondheid, Welzijn en Sport over <text:span text:style-name="ifm_span_font.italic_ifm">opsporing van dopinghandel</text:span> (ingezonden 6 maart 2013).</text:p>
      <text:p text:style-name="ifm_p_font.roman_mt.3.76mm_ifm">Antwoord van minister <text:span text:style-name="ifm_span_font.bold_ifm">Opstelten</text:span> (Veiligheid en Justitie) mede namens de minister van Volksgezondheid, Welzijn en Sport (ontvangen 5 juni 2013). Zie ook Aanhangsel Handelingen, vergaderjaar 2012–2013, nr. 1714. Zie ook Aanhangsel Handelingen, vergaderjaar 2012–2013, nr. 1940.</text:p>
      <text:p text:style-name="ifm_p_mt.3.76mm_ifm">Vraag 1, 3 tot en met 10, 12 en 13</text:p>
      <text:p text:style-name="ifm_p_ifm">Erkent u dat er een ontluisterend beeld wordt geschetst van de Nederlandse inzet bij de opsporing van dopinghandel en doping?<text:note text:id="ID-2521-d38e57" text:note-class="footnote"><text:note-citation text:label="1 ">1</text:note-citation><text:note-body><text:p text:style-name="ifm_p_font.normal_size.6.93pt_mt..5mm_indent.-0.1161in_mleft.0.1161in_ifm">KRO Reporter, 28 februari 2013</text:p></text:note-body></text:note> Wilt u uw antwoord toelichten?</text:p>
      <text:p text:style-name="ifm_p_ifm">Deelt u de mening dat het protocol voor sportschoolhouders (om over te gaan op schorsing als het gebruik van doping wordt geconstateerd), niet werkt, doordat het nauwelijks wordt toegepast? Wat gaat u doen om het dopinggebruik in sportscholen beter te controleren en gebruikers te weren?</text:p>
      <text:p text:style-name="ifm_p_ifm">Bent u bekend met het feit dat er in Nederland veel doping geproduceerd wordt in ondergrondse laboratoria? Heeft u zicht op de hoeveelheid laboratoria en de ondergrondse handel in Nederland? Zo nee, waarom niet en wat gaat u doen om dit zicht te verbeteren?</text:p>
      <text:p text:style-name="ifm_p_ifm">Bent u bekend met het feit dat veel doping te koop wordt aangeboden op internet? Hoe vaak gaat het hierbij om illegale medicijnen?</text:p>
      <text:p text:style-name="ifm_p_ifm">Wordt hier opsporing op verricht? Zo nee, waarom niet? Zo ja, hoe succesvol verloopt dit? Hoe denkt u dit verder te kunnen verbeteren?</text:p>
      <text:p text:style-name="ifm_p_ifm">Heeft Nederland een verzoek van de Belgische justitie gehad om bij staan in de opsporing en aanpak van dopinghandel? Zo ja, klopt het dat daar geen vervolg aan is gegeven? Waarom niet?</text:p>
      <text:p text:style-name="ifm_p_ifm">Wat kunnen we leren van de aanpak van de productie, de handel en het gebruik van doping in België?</text:p>
      <text:p text:style-name="ifm_p_ifm">Klopt het dat er niet of nauwelijks wordt samengewerkt met België op het terrein van de aanpak van dopingproductie en -handel? Bent u bereid een dergelijke samenwerking te bewerkstelligen of drastisch te verbeteren, zodat er voortvarender kan worden opgetreden? Zo nee, waarom niet?</text:p>
      <text:p text:style-name="ifm_p_ifm">Herkent u zich in de beeldvorming dat Nederland nauwelijks iets doet aan de aanpak van doping? Wat gaat u doen om de opsporingsinzet met betrekking tot dopinghandel en -doorvoer te vergroten? Wilt u uw antwoord toelichten?</text:p>
      <text:p text:style-name="ifm_p_ifm">Klopt het dat er nauwelijks wordt samengewerkt tussen politie, Openbaar Ministerie, douane en dopingautoriteit in de bestrijding van doping? Zo nee, waarom niet? Bent u bereid deze samenwerking alsnog tot stand te brengen? Zo nee, waarom niet?</text:p>
      <text:p text:style-name="ifm_p_ifm">Ziet u een mogelijkheid om de informatie omtrent de invoer, doorvoer en productie van doping die bekend is bij douane, politie en Openbaar Ministerie toegankelijk te maken voor de Nederlandse Doping Autoriteit, opdat zij haar opsporingstaak beter kan uitvoeren? Wilt u uw antwoord toelichten?</text:p>
      <text:p text:style-name="ifm_p_mt.3.76mm_ifm">Antwoord 1, 3 tot en met 10, 12 en 13</text:p>
      <text:p text:style-name="ifm_p_ifm">Wij verwijzen naar de antwoorden op de schriftelijke vragen van de leden Van Dekken en Recourt van uw Kamer (Zie ook Aanhangsel Handelingen, vergaderjaar 2012–2013, nr. 2519, ingezonden 4 maart 2013) en van het lid Bruins Slot van uw Kamer (Zie ook Aanhangsel Handelingen, vergaderjaar 2012–2013, nr. 2520, ingezonden 6 maart 2013. Overigens heeft de Dopingautoriteit geen opsporingstaak zoals in vraag 13 wordt gesteld.</text:p>
      <text:p text:style-name="ifm_p_mt.3.76mm_ifm">Vraag 2</text:p>
      <text:p text:style-name="ifm_p_ifm">Bent u bekend met het forse gebruik van doping in de amateursport en in sportscholen en met het feit dat Nederland 160.000 dopinggebruikers kent? Wat gaat u doen om dit terug te dringen?</text:p>
      <text:p text:style-name="ifm_p_mt.3.76mm_ifm">Antwoord 2</text:p>
      <text:p text:style-name="ifm_p_ifm">Ja. De Dopingautoriteit heeft met financiering van het Ministerie van VWS door TNO in 2009 een prevalentieonderzoek laten uitvoeren naar het gebruik van prestatiebevorderende middelen bij fitnessbeoefenaars. Mijn ambtgenoot van VWS is bekend met de conclusie dat naar schatting 160.000 van de 2 miljoen bezoekers van fitnesscentra dopinggeduide middelen gebruiken. Overigens wordt in de ongeorganiseerde sport doping met name gebruikt om een gespierd en slank uiterlijk te verkrijgen. Naar aanleiding van deze resultaten heeft haar voorganger in 2009 reeds een aantal acties in gang gezet om dit aantal niet verder te doen laten stijgen. Hierover is uw Kamer in 2009 per brief geïnformeerd (Kamerstukken II, vergaderjaar 2008- 2009, 30 234, nr. 24).</text:p>
      <text:p text:style-name="ifm_p_mt.3.76mm_ifm">Vraag 11</text:p>
      <text:p text:style-name="ifm_p_ifm">Kent u de nota «Iedereen kan doodvallen» uit 2005? Waarom is dit rapport een intern rapport gebleven en is er niets gedaan met de aanbevelingen uit dit rapport? Bent u alsnog bereid de aanbevelingen uit het rapport ter harte te nemen?</text:p>
      <text:p text:style-name="ifm_p_mt.3.76mm_ifm">Antwoord 11</text:p>
      <text:p text:style-name="ifm_p_ifm">In antwoord op schriftelijke vragen van het toenmalige lid Van der Ham van uw Kamer is aangegeven dat de betreffende notitie wel degelijk een ondersteunende rol heeft gespeeld bij de beleidsvoorbereiding van afspraken tussen de verschillende handhavende en opsporende partijen. Ook is toen gemeld dat de notitie geen eindproduct was en het gelet daarop, en op het interne karakter van de notitie, niet in de rede ligt die openbaar te maken.<text:note text:id="ID-2521-d38e164" text:note-class="footnote"><text:note-citation text:label="3 ">3</text:note-citation><text:note-body><text:p text:style-name="ifm_p_font.normal_size.6.93pt_mt..5mm_indent.-0.1161in_mleft.0.1161in_ifm">Kamerstukken II, vergaderjaar 2006–2007, Aanhangsel Handelingen, nr. 1857</text:p></text:note-body></text:note></text:p>
      <text:h text:style-name="ifm_p_font.bold_mt.5.08mm_page.keep-with-next_ifm" text:outline-level="2">Toelichting:</text:h>
      <text:p text:style-name="ifm_p_mt.4.23mm_ifm">Deze vragen dienen ter aanvulling op eerdere vragen terzake van het lid Bruins Slot (CDA), ingezonden 6 maart 2013 (Zie ook Aanhangsel Handelingen, vergaderjaar 2012–2013, nr. 25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Kooiman over opsporing van dopinghandel</dc:title>
    <meta:user-defined meta:name="OVERHEIDop.ParlID/DC.identifier">ah-tk-20122013-2521</meta:user-defined>
    <meta:user-defined meta:name="OVERHEIDop.vraagnummer">2013Z04422</meta:user-defined>
    <meta:user-defined meta:name="OVERHEIDop.aanhangselNummer">252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de leden Leijten en Kooiman over opsporing van dopinghandel</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