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9</text:p>
      <text:p text:style-name="ifm_p_font.roman_mt.3.76mm_ifm">Vragen van de leden <text:span text:style-name="ifm_span_font.bold_ifm">Van Dekken</text:span> en <text:span text:style-name="ifm_span_font.bold_ifm">Recourt</text:span> (beiden PvdA) aan de ministers van Volksgezondheid, Welzijn en Sport en van Veiligheid en Justitie over <text:span text:style-name="ifm_span_font.italic_ifm">het falende Nederlandse anti-dopingbeleid</text:span> (ingezonden 4 maart 2013).</text:p>
      <text:p text:style-name="ifm_p_font.roman_mt.3.76mm_ifm">Antwoord van minister <text:span text:style-name="ifm_span_font.bold_ifm">Opstelten</text:span> (Veiligheid en Justitie) mede namens de minister van Volksgezondheid, Welzijn en Sport (ontvangen 5 juni 2013) Zie ook Aanhangsel Handelingen, vergaderjaar 2012–2013, nr. 1711.</text:p>
      <text:p text:style-name="ifm_p_mt.3.76mm_ifm">Vraag 1</text:p>
      <text:p text:style-name="ifm_p_ifm">Heeft u kennisgenomen van het bericht «Nederlands anti-dopingbeleid faalt»?<text:note text:id="ID-2013Z04144-d38e48" text:note-class="footnote"><text:note-citation text:label="1 ">1</text:note-citation><text:note-body><text:p text:style-name="ifm_p_font.normal_size.6.93pt_mt..5mm_indent.-0.1161in_mleft.0.1161in_ifm">Vooraankondiging uitzending Brandpunt Reporter d.d. 28 januari 2013</text:p></text:note-body></text:note></text:p>
      <text:p text:style-name="ifm_p_mt.3.76mm_ifm">Antwoord 1</text:p>
      <text:p text:style-name="ifm_p_ifm">Ja.</text:p>
      <text:p text:style-name="ifm_p_mt.3.76mm_ifm">Vraag 2</text:p>
      <text:p text:style-name="ifm_p_ifm">Wat is uw opvatting over de uitspraak van de Belgische autoriteiten «Nederland is een zwakke schakel in de internationale bestrijding van de dopinghande»?</text:p>
      <text:p text:style-name="ifm_p_mt.3.76mm_ifm">Antwoord 2</text:p>
      <text:p text:style-name="ifm_p_ifm">Het in de uitzending geschetste beeld wordt door de Inspectie voor de gezondheidszorg (IGZ) en het openbaar ministerie (OM) niet herkend. Dit neemt niet weg dat het nuttig is de eigen aanpak te blijven bezien op eventuele mogelijkheden tot verbetering. Wij verwijzen in dat verband naar onze antwoorden hierna.</text:p>
      <text:p text:style-name="ifm_p_mt.3.76mm_ifm">Vraag 3, 4, 9</text:p>
      <text:p text:style-name="ifm_p_ifm">Is u bekend dat er de afgelopen twee jaar een verdubbeling van het aantal laboratoria van vier naar acht heeft plaatsgevonden? Zo ja, welke actie(s) heeft u ondernomen? Zo nee, waarom niet? Heeft u – indien van toepassing – deze informatie gedeeld met de Nederlandse Dopingautoriteit? Zo nee, waarom niet?</text:p>
      <text:p text:style-name="ifm_p_ifm">Bent u geïnformeerd door de advocaat-generaal van het Gentse hof over de verdubbeling van het aantal laboratoria van vier naar acht in de afgelopen twee jaar? Zo ja, welke actie(s) heeft u hierop ondernomen?</text:p>
      <text:p text:style-name="ifm_p_ifm">Welke zaken zijn er aangekaart tijdens het bezoek van de Belgische Multidisciplinaire Hormonencel aan het Functioneel Parket van vorig jaar? Welke gevolgen heeft dat bezoek gehad voor de aanpak van dopinghandel?</text:p>
      <text:p text:style-name="ifm_p_mt.3.76mm_ifm">Antwoord 3, 4, 9</text:p>
      <text:p text:style-name="ifm_p_ifm">Het OM heeft meegedeeld dat tijdens een bezoek van de Belgische autoriteiten aan het Functioneel Parket onder andere is aangegeven dat vanuit België een tendens werd gezien van een toename van laboratoria. Concrete aantallen zijn daarbij niet genoemd. De IGZ en het OM kunnen (een toename van) het bestaan van laboratoria niet op basis van eigen informatie bevestigen.</text:p>
      <text:p text:style-name="ifm_p_ifm">Daarnaast is tijdens het bezoek gesproken over een concreet onderzoek inzake doping. In deze zaak is de uit België ontvangen informatie door de opsporingsdiensten in Nederland in behandeling genomen.</text:p>
      <text:p text:style-name="ifm_p_mt.3.76mm_ifm">Vraag 5</text:p>
      <text:p text:style-name="ifm_p_ifm">Bent u bekend met het gegeven dat de doping wordt verhandeld via een twintigtal websites, die vermoedelijk door Nederlanders worden beheerd? Zo ja, wat heeft u gedaan en wat gaat u doen om deze illegale handel een halt toe te roepen? Zo nee, waarom niet?</text:p>
      <text:p text:style-name="ifm_p_mt.3.76mm_ifm">Antwoord 5</text:p>
      <text:p text:style-name="ifm_p_ifm">Ja, via websites worden dopinggeduide middelen aangeboden. Wij verwijzen voor de aanpak van dopinghandel naar antwoord 8 en naar de antwoorden op de schriftelijke vragen van het lid Bruins Slot van uw Kamer (Zie ook Aanhangsel Handelingen, vergaderjaar 2012–2013, nr. 2520, ingezonden 6 maart 2013). Verder werkt de IGZ op dit moment aan een aanvullende aanpak die tot doel heeft om onbevoegde aanbieders van geneesmiddelen op internet te beboeten. Het gaat daarbij om reclame voor en het onbevoegd aanbieden van geregistreerde geneesmiddelen, en om reclame voor en het aanbieden van ongeregistreerde of vervalste geneesmiddelen en dopinggeduide middelen.</text:p>
      <text:p text:style-name="ifm_p_mt.3.76mm_ifm">Vraag 6, 7</text:p>
      <text:p text:style-name="ifm_p_ifm">Welke samenwerkingsverbanden zijn er op het gebied van dopinghandel met België? Welke overige internationale samenwerkingsverbanden zijn er op het gebied van dopinghandel en met welke landen?</text:p>
      <text:p text:style-name="ifm_p_ifm">Welke mogelijkheden tot verbetering van de samenwerking met België op het gebied van dopinghandel zijn er nog? Op welke wijze gaat u de (mogelijke) verbetering realiseren?</text:p>
      <text:p text:style-name="ifm_p_mt.3.76mm_ifm">Antwoord 6, 7</text:p>
      <text:p text:style-name="ifm_p_ifm">Nederland werkt in Europees verband samen met de lidstaten, waaronder België, op het terrein van in de internationale bestrijding van de dopinghandel. Zo neemt de IGZ deel aan de Working Group of Enforcement Officers (WGEO) van de Europese Unie, waarin alle Europese lidstaten zijn vertegenwoordigd. In de WGEO neemt de internationale samenwerking op het gebied van illegale handel in geneesmiddelen een prominente plaats in. Binnen het kader van de prioritering van de werkzaamheden van de IGZ zal de IGZ contact opnemen met de bevoegde autoriteiten van de lidstaten om gezamenlijk en in afstemming met elkaar op te treden. Verder werkt het OM zoals bij alle grensoverschrijdende criminaliteit samen met de EU-lidstaten, waaronder België, en voert het in voorkomende gevallen rechtshulpverzoeken uit. Er is geen aanleiding om deze samenwerking te veranderen.</text:p>
      <text:p text:style-name="ifm_p_mt.3.76mm_ifm">Vraag 8</text:p>
      <text:p text:style-name="ifm_p_ifm">Op welke wijze gaat u de opsporing van dopinghandel een grotere prioriteit geven bij de betreffende opsporingsinstanties?</text:p>
      <text:p text:style-name="ifm_p_mt.3.76mm_ifm">Antwoord 8</text:p>
      <text:p text:style-name="ifm_p_ifm">In het antwoord van mijn ambtgenoot van VWS van eind 2012 op schriftelijke vragen van het lid Bruins Slot van uw Kamer is de werkwijze van onder andere het Bureau Opsporing van de IGZ en het OM beschreven bij het bestrijden van dopingfeiten.<text:note text:id="ID-2519-d38e141" text:note-class="footnote"><text:note-citation text:label="2 ">2</text:note-citation><text:note-body><text:p text:style-name="ifm_p_font.normal_size.6.93pt_mt..5mm_indent.-0.1161in_mleft.0.1161in_ifm">Kamerstukken II, vergaderjaar 2012–2013, Aanhangsel Handelingen, nr. 793</text:p></text:note-body></text:note> Zij treden waar mogelijk op tegen dopingzaken die zich aandienen. De handel in doping valt onder de reguliere strafrechtelijke aanpak van illegale medicijnen en is door het OM niet als speerpunt benoemd.</text:p>
      <text:p text:style-name="ifm_p_ifm">Medio februari 2013 is er ambtelijk overleg gestart tussen de Ministeries van VWS (IGZ), VenJ en Financiën (Douane). Voor de volgende fase zal ook de Dopingautoriteit aansluiten en zijn tevens de politie en het OM uitgenodigd. In dit overleg wordt aan de hand van de rollen en taken van alle partijen bekeken hoe er beter kan worden samengewerkt en of er beter en meer informatie kan worden uitgewisseld. Over de uitkomsten van en mogelijke vervolgstappen na dit overleg zal de Minister van VWS uw Kamer voor het zomerreces informeren.</text:p>
      <text:p text:style-name="ifm_p_ifm">Tevens organiseert de IGZ een intern symposium over de illegale productie van en illegale handel in (grondstoffen voor) dopinggeduide middelen. Doel van die bijeenkomst, die naar verwachting in het najaar van 2013 zal plaatsvinden, is om de omvang van de illegale productie en handel in kaart te brengen, de aandacht voor dit onderwerp onder handhavende diensten te verhogen en te onderzoeken of binnen Nederland extra handhavingcapaciteit moet en kan worden georganiseerd voor het bestrijden van dopingcriminaliteit.</text:p>
      <text:p text:style-name="ifm_p_ifm">Het hangt af van de resultaten van deze activiteiten of het nodig en mogelijk zal zijn uitgebreider in te zetten op het bestrijden van dopingfeiten.</text:p>
      <text:p text:style-name="ifm_p_mt.3.76mm_ifm">Vraag 10</text:p>
      <text:p text:style-name="ifm_p_ifm">Overweegt u op basis van de ontwikkelingen op het gebied van doping de zelfregulering te gaan herzien, dan wel aan te passen, teneinde te komen tot een effectievere dopingbestrijding?</text:p>
      <text:p text:style-name="ifm_p_mt.3.76mm_ifm">Antwoord 10</text:p>
      <text:p text:style-name="ifm_p_ifm">Nee, vooralsnog niet.</text:p>
      <text:p text:style-name="ifm_p_ifm">Er gelden verplichte regels en reglementen voor alle sporten in alle landen, die zijn vastgelegd in de World Anti-Doping Code van World Anti Doping Agency (WADA). Het toepassen van de dopingregels is een verantwoordelijkheid van de sport en vindt plaats door NOC*NSF, de bonden en de Dopingautoriteit. Uitgangspunt is immers dat de sport zelf verantwoordelijk is voor het tegengaan van het gebruik van doping. Mijn ambtgenoot van VWS blijft de sport steunen om het dopingprobleem aan te pakken. Zij doet dit met name door financiering van de Dopingautoriteit en het betalen van contributie aan de World Anti Doping Agency (WADA). Verder ondersteunt zijde «onderzoeks- en adviescommissie antidoping aanpak», die de KNWU en het NOC*NSF hebben ingesteld. Deze commissie zal concrete aanbevelingen doen ter verbetering van de huidige anti-dopingaanpak, binnen de context van het beleid van NOC*NSF en de rijksoverheid en de mondiale ontwikkelingen van de wielersport. Mijn ambtgenoot van VWS wacht deze aanbevelingen af en zal deze in de bredere context van het anti-dopingbeleid bek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Dekken en Recourt over het falende Nederlandse anti-dopingbeleid</dc:title>
    <meta:user-defined meta:name="OVERHEIDop.ParlID/DC.identifier">ah-tk-20122013-2519</meta:user-defined>
    <meta:user-defined meta:name="OVERHEIDop.vraagnummer">2013Z04144</meta:user-defined>
    <meta:user-defined meta:name="OVERHEIDop.aanhangselNummer">2519</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T.R. van Dekken</meta:user-defined>
    <meta:user-defined meta:name="OVERHEIDop.ontvanger">I.W. Opstelten</meta:user-defined>
    <meta:user-defined meta:name="OVERHEIDop.vergaderjaar">2012-2013</meta:user-defined>
    <meta:user-defined meta:name="DCTERMS.W3CDTF/OVERHEIDop.datumOntvangst">2013-06-05</meta:user-defined>
    <meta:user-defined meta:name="OVERHEID.StatenGeneraal/DC.creator">Tweede Kamer der Staten-Generaal</meta:user-defined>
    <dc:language>nl</dc:language>
    <meta:user-defined meta:name="DCTERMS.alternative"/>
    <meta:user-defined meta:name="DC.title">Antwoord op vragen van de leden Van Dekken en Recourt over het falende Nederlandse anti-dopingbeleid</meta:user-defined>
    <meta:user-defined meta:name="DCTERMS.W3CDTF/DCTERMS.available">2013-06-25</meta:user-defined>
    <meta:user-defined meta:name="OVERHEIDop.publicationName">Kamervragen (Aanhangsel)</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