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de leden <text:span text:style-name="ifm_span_font.bold_ifm">Bruins Slot</text:span> (CDA) en <text:span text:style-name="ifm_span_font.bold_ifm">Bouwmeester</text:span> (PvdA) aan de minister van Volksgezondheid, Welzijn en Sport over <text:span text:style-name="ifm_span_font.italic_ifm">de vraag «Wie controleert de dokter»?</text:span> (ingezonden 14 mei 2013).</text:p>
      <text:p text:style-name="ifm_p_font.roman_mt.3.76mm_ifm">Mededeling van minister <text:span text:style-name="ifm_span_font.bold_ifm">Schippers</text:span> (Volksgezondheid, Welzijn en Sport) (ontvangen 5 juni 2013).</text:p>
      <text:p text:style-name="ifm_p_mt.3.76mm_ifm">Vraag 1</text:p>
      <text:p text:style-name="ifm_p_ifm">Wat vindt u van de suggestie van de voorzitter van het Centraal Tuchtcollege dat patiënten in het tuchtrecht voortaan door de Inspectie voor de Gezondheidszorg worden bijgestaan, om bijvoorbeeld te bepalen tegen wie de tuchtklacht moet worden ingediend?<text:note text:id="ID-2013Z09268-d38e60" text:note-class="footnote"><text:note-citation text:label="1 ">1</text:note-citation><text:note-body><text:p text:style-name="ifm_p_font.normal_size.6.93pt_mt..5mm_indent.-0.1161in_mleft.0.1161in_ifm">Brandpunt Reporter, 24 april 2013</text:p></text:note-body></text:note></text:p>
      <text:p text:style-name="ifm_p_mt.3.76mm_ifm">Vraag 2</text:p>
      <text:p text:style-name="ifm_p_ifm">Wat vindt u van het voorstel dat patiënten gedurende de tuchtzaak nieuwe informatie aan een lopende zaak kunnen toevoegen, gezien de medische complexiteit van tuchtzaken?</text:p>
      <text:p text:style-name="ifm_p_mt.3.76mm_ifm">Vraag 3</text:p>
      <text:p text:style-name="ifm_p_ifm">Wat vindt u van het voorstel van de voorzitter van het Centraal Tuchtcollege om de klacht gedurende de zitting te kunnen laten aanpassen?</text:p>
      <text:p text:style-name="ifm_p_mt.3.76mm_ifm">Vraag 4</text:p>
      <text:p text:style-name="ifm_p_ifm">Welke andere opties ziet u om de positie van de patiënt te versterken bij het indienen van tuchtklachten, zodat de rechtsposities van patiënt en arts meer in evenwicht worden gebracht?</text:p>
      <text:p text:style-name="ifm_p_mt.3.76mm_ifm">Vraag 5</text:p>
      <text:p text:style-name="ifm_p_ifm">Wat is uw oordeel over de omgekeerde bewijslast?</text:p>
      <text:p text:style-name="ifm_p_mt.3.76mm_ifm">Vraag 6</text:p>
      <text:p text:style-name="ifm_p_ifm">Bent u bereid over de versterking van de positie van de patiënt in het tuchtrecht in gesprek te gaan met patiëntvertegenwoordigers en artsenkoepels?</text:p>
      <text:h text:style-name="ifm_p_font.bold_mt.5.08mm_page.keep-with-next_ifm" text:outline-level="2">Mededeling</text:h>
      <text:p text:style-name="ifm_p_mt.4.23mm_ifm">De vragen van het Kamerlid Bruins Slot (CDA) en Bouwmeester (PvdA) over de vraag «Wie controleert de dokter»? (2013Z09268) kunnen tot mijn spijt niet binnen de gebruikelijke termijn worden beantwoord.
</text:p>
      <text:p text:style-name="ifm_p_ifm">De reden van het uitstel is dat voor een goede beantwoording van de vragen extra informatie nodig is van externe partijen.</text:p>
      <text:p text:style-name="ifm_p_ifm">Ik zal u zo spoedig mogelijk de antwoorden op de kamer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Bruins Slot en Bouwmeester over de vraag “Wie controleert de dokter”?</dc:title>
    <meta:user-defined meta:name="OVERHEIDop.ParlID/DC.identifier">ah-tk-20122013-2518</meta:user-defined>
    <meta:user-defined meta:name="OVERHEIDop.vraagnummer">2013Z09268</meta:user-defined>
    <meta:user-defined meta:name="OVERHEIDop.aanhangselNummer">2518</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Uitstel beantwoording vragen Bruins Slot en Bouwmeester over de vraag “Wie controleert de dokter”?</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