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7</text:p>
      <text:p text:style-name="ifm_p_font.roman_mt.3.76mm_ifm">Vragen van de leden <text:span text:style-name="ifm_span_font.bold_ifm">Houwers</text:span>, <text:span text:style-name="ifm_span_font.bold_ifm">Bosman</text:span>, <text:span text:style-name="ifm_span_font.bold_ifm">Litjens</text:span>, <text:span text:style-name="ifm_span_font.bold_ifm">De Boer</text:span>, <text:span text:style-name="ifm_span_font.bold_ifm">Remco Dijkstra</text:span> en <text:span text:style-name="ifm_span_font.bold_ifm">Aukje de Vries</text:span> (allen VVD) aan de minister van Infrastructuur en Milieu en de staatssecretarissen van Infrastructuur en Milieu en van Economische Zaken over <text:span text:style-name="ifm_span_font.italic_ifm">ruimtelijke ordening op zee</text:span> (ingezonden 29 mei 2013).</text:p>
      <text:p text:style-name="ifm_p_font.roman_mt.3.76mm_ifm">Antwoord van minister <text:span text:style-name="ifm_span_font.bold_ifm">Schultz van Haegen-Maas Geesteranus</text:span> (Infrastructuur en Milieu) mede namens de staatssecretaris van Economische Zaken (ontvangen 5 juni 2013).</text:p>
      <text:p text:style-name="ifm_p_mt.3.76mm_ifm">Vraag 1</text:p>
      <text:p text:style-name="ifm_p_ifm">Kunt u een overzicht geven van alle plannen, visies, richtlijnen, verordeningen etc. waar een vorm van ruimtelijke ordening op zee in voorkomt? Kunt u in ieder geval daarin betrekken: Nationaal Waterplan, Richtlijn maritieme ruimtelijke ordening, Structuurvisie Windenergie op Zee, Natura2000, Gemeenschappelijk Visserijbeleid, Kaderrichtlijn water, Kaderrichtlijn mariene strategie, vervoerscorridors?</text:p>
      <text:p text:style-name="ifm_p_mt.3.76mm_ifm">Antwoord 1</text:p>
      <text:p text:style-name="ifm_p_ifm">De ruimtelijke ordening van het Nederlandse deel van de Noordzee is neergelegd in het Nationaal Waterplan 2009–2015 (NWP), dat voor de ruimtelijke aspecten een structuurvisie is in de zin van de Wet ruimtelijke ordening. Het beleid, inclusief de ruimtelijke opgaven en keuzes voor de zee uit het NWP is nader uitgewerkt in de bijlage Beleidsnota Noordzee van het NWP<text:note text:id="ID-2517-d38e64" text:note-class="footnote"><text:note-citation text:label="1 ">1</text:note-citation><text:note-body><text:p text:style-name="ifm_p_font.normal_size.6.93pt_mt..5mm_indent.-0.1161in_mleft.0.1161in_ifm">http://www.rijksoverheid.nl/documenten-en-publicaties/kamerstukken/2009/12/22/d-beleidsnota-noordzee-pdf.html</text:p></text:note-body></text:note> en vastgelegd in beleidsregels in het Integraal Beheerplan Noordzee (IBN). Samen geven deze documenten een integraal afwegingskader voor het gebruik van de zee.</text:p>
      <text:p text:style-name="ifm_p_ifm">Essentieel voor de overheidactiviteit ruimtelijke ordening is dat bij de toekenning van gebruiksfuncties aan de schaarse ruimte een afweging moet plaatsvinden van alle bij de situering van die functies betrokken belangen. De Waterwet en de Wet ruimtelijke ordening vormen het wettelijk kader voor de ruimtelijke ordening op de Noordzee.</text:p>
      <text:p text:style-name="ifm_p_ifm">In de structuurvisiekaart van het NWP is aangegeven waar welke activiteiten op zee kunnen plaatsvinden, zoals locaties voor het winnen van hernieuwbare (wind)energie. De recent in procedure gebrachte Structuurvisie Windenergie op Zee betreft een partiële herziening van het NWP met als oogmerk windenergiegebieden mogelijk te maken voor de Hollandse Kust en in het gebied ten noorden van de Wadden. In die zin werkt het als ruimtelijk ordeningsinstrument. Voor specifieke gebieden vindt op meer detailniveau uitwerking plaats in afzonderlijke processen gericht op het vinden van de exacte locaties voor toekomstige windparken. In het IBN staat het afwegingskader voor nieuwe initiatieven die ruimte vragen.</text:p>
      <text:p text:style-name="ifm_p_ifm">Voor hernieuwbare energie is Europese regelgeving van kracht, onder meer de Richtlijn Hernieuwbare Energie en de Verordening voor grensoverschrijdende samenwerking aan transnationale energienetwerken. Deze regelgeving richt zich niet direct op ruimtelijke ordening op zee.</text:p>
      <text:p text:style-name="ifm_p_ifm">In de structuurvisiekaart in het NWP zijn de onder de Vogel- en Habitatrichtlijn (VHR) aangewezen en nog aan te wijzen Natura2000 gebieden opgenomen. Deze zijn geselecteerd op basis van aanwezige en volgens de richtlijnen te beschermen natuurwaarden. Na inwerkingtreding van het wetsvoorstel tot uitbreiding van de werking van de Natuurbeschermingswet en de Flora- en faunawet naar de Exclusieve Economische Zone (EEZ), volgt -na een voorhangprocedure in beide Kamers – nationale aanwijzing van de natuurgebieden. Daarna kunnen de beheerplannen van de Natura 2000-gebieden worden vastgesteld. De richtlijnen werken door in het gebruik van de ruimte, maar zijn niet zelfstandig gericht op ruimtelijke ordening op zee. Wel heeft de bescherming van Natura 2000-gebieden externe werking: activiteiten buiten de Natura 2000-gebieden die de kwaliteit van de natuurlijke habitats en de habitats van soorten in een Natura 2000-gebied kunnen verslechteren of een significant verstorend effect kunnen hebben op de soorten waarvoor het gebied is aangewezen zijn vergunningplichtig onder de Natuurbeschermingswet. Zo lang de werking van de Natuurbeschermingswet zich niet uitstrekt tot de EEZ, vindt op grond van het IBN een soortgelijke toets op natuurwaarden plaats in het kader van andere vergunningprocedures voor de activiteit.</text:p>
      <text:p text:style-name="ifm_p_ifm">Tevens zijn in de structuurvisiekaart de internationaal vastgestelde scheepvaartroutes opgenomen. Vaststelling van dergelijke routes verloopt via een vaststellingsproces in de Internationale Maritieme Organisatie (IMO). Dit op verzoek van een verdragspartij zelf, na afstemming met relevante buurlanden.</text:p>
      <text:p text:style-name="ifm_p_ifm">In de structuurvisiekaart is ook het kustfundament aangegeven. Dit omvat de duinen, strand en zee tot de –20 m lijn. Binnen dit kustfundament zijn restricties voor bouwwerken en tevens is zandwinnen daar in principe niet toegestaan. Dat is vastgelegd in de Waterwet, de Beleidslijn kust en in het Besluit Algemene regels Ruimtelijke Ordening.</text:p>
      <text:p text:style-name="ifm_p_ifm">Het Gemeenschappelijk Visserijbeleid (GVB) bevat geen specifiek ruimtelijk ordeningsbeleid voor de zee. In de uitwerking geldt wel dat voor bepaalde gebieden beperkingen gelden voor de toegang van specifieke visserijen, zoals de 12 en de 3 mijlszone en gebieden die zijn ingesteld in het kader van bestandsbeheer (bv Scholbox, realtime closures).</text:p>
      <text:p text:style-name="ifm_p_ifm">De Kaderrichtlijn Mariene Strategie (KRM), die tot doel heeft voor 2020 een goede milieutoestand van de zee te bereiken, bevat de verplichting om maatregelenpakketten te maken om die goede toestand te bereiken, mocht het bestaande beleid onvoldoende zijn. Hiertoe bevat deze richtlijn een artikel die de lidstaten verplicht om ruimtelijke beschermingsmaatregelen te treffen. Indirect werkt de richtlijn dus door in het ruimtelijk ordenen van de zee. Het kabinet heeft het voornemen om ruimtelijke beschermingsmaatregelen te nemen voor de bodem van het Friese Front en Centrale Oestergronden, die neerslaan in het Nationaal Waterplan in 2015. Daarnaast zullen de doelen die in de Mariene Strategie Deel I zijn geformuleerd om de goede milieu toestand te bereiken, worden opgenomen in het NWP. Deze doelen vormen daarmee een beleidsmatig kader voor de ruimtelijke ordening op zee.</text:p>
      <text:p text:style-name="ifm_p_ifm">De Kaderrichtlijn Water (KRW) raakt geen ruimtelijke ordening op zee. Wel valt het beleid voor de Wadden onder de KRW, ruimtelijkordeningstechnisch is er voor de Wadden een PKB.</text:p>
      <text:p text:style-name="ifm_p_ifm">Het VN Zeerechtverdrag (UNCLOS) regelt de rechten en plichten van derden op zee. Daarmee is het van invloed op de maatregelen die Nederland zelfstandig kan treffen ten aanzien van de ordening van functies op zee. Een nadere toelichting vindt u in de bijlage bij de brief over de afweging over een rijksbestemmingsplan (TK 2011–2012, 29 675-118 blg 119942).</text:p>
      <text:p text:style-name="ifm_p_ifm">Het OSPAR verdrag is gericht op het beschermen van het maritieme milieu in de Noord-Oostelijke Atlantische Oceaan (inclusief de Noordzee). Dit verdrag biedt geen expliciete grondslag voor ruimtelijke ordening op zee of grensoverschrijdende consultatie over sociaal en economische effecten van plannen. In het kader van OSPAR worden internationale afspraken gemaakt over ambities en maatregelen. Deze worden indien nodig geïmplementeerd in Europees instrumentarium als KRM en VHR. Zo is in dit verband afgesproken te werken aan coherente mariene beschermde gebieden. Deze afspraak komt Nederland na via het netwerk van natuurgebieden op zee. Ook worden ervaringen uitgewisseld over hoe natuur en milieu samenhangen met ruimtelijke planvorming. Zo wordt in OSPAR verband samengewerkt aan een beter begrip van (cumulatieve) effecten van gebruik (bijvoorbeeld de effecten van windenergie op natuur). Dat kan weer input zijn voor ruimtelijke planvorming.</text:p>
      <text:p text:style-name="ifm_p_ifm">Het Espoo verdrag en de Europese Richtlijnen voor consultatie in verband met grensoverschrijdende milieueffecten zijn geen ruimtelijke ordeningsinstrumenten, maar regelen een belangrijk aspect van het proces tot goede ruimtelijke afstemming en ordening in internationaal verband.</text:p>
      <text:p text:style-name="ifm_p_ifm">Ten aanzien van de Richtlijn Maritieme Ruimtelijke Ordening (MRO) merk ik op dat het hier om een voorstel van de Europese Commissie voor een richtlijn gaat dat is uitgebracht op 12 maart 2013. In het kabinetsstandpunt van 24 januari 2011 (TK 2011–2012, 22 112, nr. 1129) over MRO is opgenomen dat Nederland op dit terrein de Europese dimensie bij voorkeur niet invult met bindende regelgeving. In het BNC fiche van 12 april 2013 over het voorstel van de Europese Commissie is aangegeven hoe het kabinet het richtlijnvoorstel ziet vanuit het huidig perspectief, waarbij ook de rechtsbasis, subsidiariteit en proportionaliteit aan de orde komen.</text:p>
      <text:p text:style-name="ifm_p_mt.3.76mm_ifm">Vraag 2</text:p>
      <text:p text:style-name="ifm_p_ifm">Kunt u een korte omschrijving geven van de verschillende plannen, visies, richtlijnen etc. op deze lijst? Kunt u de relatie tussen de plannen, visies, richtlijnen etc. onderling in kaart brengen? Kunt u in een overzicht, bij voorkeur in kaartvorm, aangeven waar overlap in ruimtelijke ordeningsbeleid zit tussen deze plannen, visies, richtlijnen, verordeningen etc.?</text:p>
      <text:p text:style-name="ifm_p_mt.3.76mm_ifm">Antwoord 2</text:p>
      <text:p text:style-name="ifm_p_ifm">Zie ook mijn antwoord op vraag 1.</text:p>
      <text:p text:style-name="ifm_p_ifm">De Kaderrichtlijn Mariene Strategie verplicht de lidstaten om de nodige maatregelen te treffen om de goede milieutoestand te bereiken in hun mariene wateren. Hierbij dient rekening te worden gehouden met vigerend beleid als VHR, KRW, GVB en relevante zeeverdragen als OSPAR en IMO. De KRM is daarmee in feite een integrerend kader dat vanuit het oogpunt van de ecosysteembenadering bestaand beleid met elkaar verbindt om zodoende te beoordelen waar nog aanvullende actie nodig is om de goede milieutoestand te bereiken.</text:p>
      <text:p text:style-name="ifm_p_ifm">Voor een overzicht van wet- en regelgeving verwijs ik graag naar het schema in bijlage 1<text:note text:id="ID-2517-d38e116" text:note-class="footnote"><text:note-citation text:label="2 ">2</text:note-citation><text:note-body><text:p text:style-name="ifm_p_font.normal_size.6.93pt_mt..5mm_indent.-0.1161in_mleft.0.1161in_ifm">Ter inzage gelegd bij het Centraal Informatiepunt Tweede Kamer</text:p></text:note-body></text:note> waarin schematisch is aangegeven welke wetgeving waar op het Nederlands deel van de Noordzee van toepassing is. Voor een ruimtelijk kaartbeeld verwijs ik u naar de Beleidsnota Noordzee 2009–2015 met de structuurvisiekaart daarin en het Integraal Beheerplan Noordzee uit 2011, waarin tevens kaartbeelden zijn opgenomen. In de Structuurvisie Infrastructuur en Ruimte treft u een meer gestileerde kaart aan.</text:p>
      <text:p text:style-name="ifm_p_ifm">In 2015 wordt het ruimtelijke beleidskader geactualiseerd bij de periodieke herziening van het NWP. Eventuele nieuwe ruimtelijke ontwikkelingen zoals die momenteel voortvloeien uit Natura2000, KRM of IMO (herziening scheepvaartroutes) zullen in een nieuw kaartbeeld worden geïntegreerd.</text:p>
      <text:p text:style-name="ifm_p_mt.3.76mm_ifm">Vraag 3</text:p>
      <text:p text:style-name="ifm_p_ifm">Kunt u van elk plan, elke visie of richtlijn aangeven of dit/deze op nationaal of Europees niveau is of wordt vastgesteld? Kunt u in u uw antwoord aangeven hoe Nederland invulling geeft aan het Europese beleid op het gebied van ruimtelijke ordening, natuur en water met betrekking tot de zee?</text:p>
      <text:p text:style-name="ifm_p_mt.3.76mm_ifm">Antwoord 3</text:p>
      <text:p text:style-name="ifm_p_ifm">Het Nationaal Waterplan is nationaal vastgesteld. De KRM, KRW, de Vogel- en Habitat Richtlijnen, de strategische en project milieueffectenrichtlijnen, de Richtlijn hernieuwbare energie en de Verordening over transnationale energienetwerken en het Gemeenschappelijk Visserij Beleid zijn Europese regelgevingen die op Europees niveau worden vastgesteld. Voor de visserij geldt specifiek dat de Europese Commissie exclusief bevoegd is en initiatiefrecht heeft.</text:p>
      <text:p text:style-name="ifm_p_ifm">Nederland heeft de Europese richtlijnen geïmplementeerd in nationale regels en beleid en houdt bij het beleid voor de zee rekening met de Europese verplichtingen en doelstellingen. Dat betekent dat de KRM met het Natura 2000 beleid de basis vormt voor een duurzaam en veilig gebruik van de zee.</text:p>
      <text:p text:style-name="ifm_p_ifm">Beleidsmatig is in Europees verband een pleidooi gehouden voor het toepassen van maritieme ruimtelijke ordening door de lidstaten onder het beginsel van subsidiariteit. Dit is onder meer bevestigd in de Limassol-verklaring over Blauwe Groei. De verklaring van de informele ministeriële conferentie in oktober 2012 roept op tot transparantere planning voor investeringen en een evenwichtige aanpak voor de betrokken sectoren en belanghebbenden te bewerkstelligen, door uitvoering te geven aan maritieme ruimtelijke ordening en een geïntegreerd beheer van de kustzones in de lidstaten en in hun grensgebieden, om te zorgen voor samenhang met ecologische, maatschappelijke en economische doelstellingen. Nederland heeft met het NWP reeds invulling gegeven aan dit Europese beleid. Verdragsrechtelijk heeft de EU geen zelfstandige bevoegdheid tot het opleggen van ruimtelijke ordening.</text:p>
      <text:p text:style-name="ifm_p_ifm">Ik merk op dat de EU regelgeving voor Natura2000 en voor hernieuwbare energie doelstellingen bevatten die op nationaal niveau en primair op het eigen grondgebied behaald dienen te worden. Grensoverschrijdende samenwerking op die punten wordt daarom door de Europese Commissie gestimuleerd via de horizontale beleidsinstrumenten van de Kaderrichtlijn Mariene Strategie en het voorstel voor een kader voor ruimtelijke ordening op zee.</text:p>
      <text:p text:style-name="ifm_p_mt.3.76mm_ifm">Vraag 4</text:p>
      <text:p text:style-name="ifm_p_ifm">Kunt u deze vragen vóór het algemeen overleg Behandelvoorbehoud Richtlijn maritieme ruimtelijke ordening op 4 juni 2013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Houwers, Bosman, Litjens, De Boer, Remco Dijkstra en Aukje de Vries over ruimtelijke ordening op zee</dc:title>
    <meta:user-defined meta:name="OVERHEIDop.ParlID/DC.identifier">ah-tk-20122013-2517</meta:user-defined>
    <meta:user-defined meta:name="OVERHEIDop.vraagnummer">2013Z10627</meta:user-defined>
    <meta:user-defined meta:name="OVERHEIDop.aanhangselNummer">2517</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P.J.M. Litjens</meta:user-defined>
    <meta:user-defined meta:name="OVERHEIDop.indiener">B.G. de Boer</meta:user-defined>
    <meta:user-defined meta:name="OVERHEIDop.indiener">R.J. (Remco) Dijkstra</meta:user-defined>
    <meta:user-defined meta:name="OVERHEIDop.indiener">A. (Aukje) de Vries</meta:user-defined>
    <meta:user-defined meta:name="OVERHEIDop.indiener">J. Houwers</meta:user-defined>
    <meta:user-defined meta:name="OVERHEIDop.ontvanger">M.H. Schultz van Haegen-Maas Geesteranus</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Antwoord op vragen van de leden Houwers, Bosman, Litjens, De Boer, Remco Dijkstra en Aukje de Vries over ruimtelijke ordening op zee</meta:user-defined>
    <meta:user-defined meta:name="DCTERMS.W3CDTF/DCTERMS.available">2013-06-24</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OVERHEID.TaxonomieBeleidsagenda/OVERHEID.category">Verkeer | Water</meta:user-defined>
    <meta:user-defined meta:name="OVERHEIDop.versieInformatie"/>
  </office:meta>
</office:document-meta>
</file>