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6</text:p>
      <text:p text:style-name="ifm_p_font.roman_mt.3.76mm_ifm">Vragen van het lid <text:span text:style-name="ifm_span_font.bold_ifm">Dik-Faber</text:span> (ChristenUnie) aan de minister van Volksgezondheid Welzijn en Sport over <text:span text:style-name="ifm_span_font.italic_ifm">de coöperatie Laatste Wil</text:span> (ingezonden 12 april 2013).</text:p>
      <text:p text:style-name="ifm_p_font.roman_mt.3.76mm_ifm">Antwoord van minister <text:span text:style-name="ifm_span_font.bold_ifm">Schippers</text:span> (Volksgezondheid, Welzijn en Sport) (ontvangen 5 juni 2013)</text:p>
      <text:p text:style-name="ifm_p_mt.3.76mm_ifm">Vraag 1</text:p>
      <text:p text:style-name="ifm_p_ifm">Heeft u kennisgenomen van het initiatief «coöperatie Laatste Wil»?<text:note text:id="ID-2013Z07520-d38e57" text:note-class="footnote"><text:note-citation text:label="1 ">1</text:note-citation><text:note-body><text:p text:style-name="ifm_p_font.normal_size.6.93pt_mt..5mm_indent.-0.1161in_mleft.0.1161in_ifm">http://www.nvve.nl/nvve2/pagina.asp?pagkey=152582&amp;metkey=375</text:p></text:note-body></text:note></text:p>
      <text:p text:style-name="ifm_p_mt.3.76mm_ifm">Antwoord 1</text:p>
      <text:p text:style-name="ifm_p_ifm">Ja.</text:p>
      <text:p text:style-name="ifm_p_mt.3.76mm_ifm">Vraag 2</text:p>
      <text:p text:style-name="ifm_p_ifm">Welke partijen zijn betrokken bij de oprichting van de coöperatie Laatste Wil?</text:p>
      <text:p text:style-name="ifm_p_mt.3.76mm_ifm">Antwoord 2</text:p>
      <text:p text:style-name="ifm_p_ifm">Volgens de informatie op de website www.laatstewil.nu d.d. 1 mei 2013 zijn dhr. Van Wijk en dhr. Rebergen de oprichters van «Coöperatie Laatste Wil» en vormen zij tevens het bestuur.</text:p>
      <text:p text:style-name="ifm_p_mt.3.76mm_ifm">Vraag 3 en 4</text:p>
      <text:p text:style-name="ifm_p_ifm">Welke status heeft de coöperatie Laatste Wil? Kan de juridische rechtsvorm van een coöperatie wel gebruikt worden voor het ontwikkelen van een distributiesysteem van dodelijke middelen nu dit in feite geen behoefte in het economisch vlak betreft, maar de realisatie van de wens om te sterven?</text:p>
      <text:p text:style-name="ifm_p_ifm">Wat gaat u doen om te voorkomen dat er in coöperatief verband een distributiesysteem van dodelijke middelen wordt opgezet?</text:p>
      <text:p text:style-name="ifm_p_mt.3.76mm_ifm">Antwoord 3 en 4</text:p>
      <text:p text:style-name="ifm_p_ifm">De Coöperatie Laatste Wil is in oprichting, zo blijkt uit het Handelsregister op 1 mei 2013.</text:p>
      <text:p text:style-name="ifm_p_ifm">In het algemeen gesproken is een coöperatie een bij notariële akte als coöperatie opgerichte vereniging. Deze rechtspersoon moet zich blijkens de statuten ten doel stellen in bepaalde stoffelijke behoeften van haar leden te voorzien. Dit doet de coöperatie door het sluiten van overeenkomsten (anders dan van verzekering) met haar leden (art. 2:53 BW). Het is aan de rechter om in een concreet geval te beoordelen of een doelomschrijving van een coöperatie in overeenstemming is met de wet. Pas als dit niet het geval blijkt, is er de mogelijkheid om de coöperatie te laten ontbinden.</text:p>
      <text:p text:style-name="ifm_p_mt.3.76mm_ifm">Vraag 5 en 6</text:p>
      <text:p text:style-name="ifm_p_ifm">Hoe rijmt dit initiatief zich met artikel 294 van het Wetboek van Strafrecht? Deelt u de mening, gezien deze bepaling, dat de beoogde doelstelling van de coöperatie, namelijk het realiseren van «laatstewilmiddelen», valt onder het bestanddeel «het verschaffen van middelen daartoe» in de zin van voornoemd artikel en dat dit te beschouwen is als een strafbare handeling?</text:p>
      <text:p text:style-name="ifm_p_ifm">Deelt u de zorg dat deze vereniging langs en waarschijnlijk over de rand van het strafrecht gaat? Zo ja, welke conclusies verbindt u daaraan?</text:p>
      <text:p text:style-name="ifm_p_mt.3.76mm_ifm">Antwoord 5 en 6</text:p>
      <text:p text:style-name="ifm_p_ifm">Ik deel die zorg niet, aangezien de coöperatie expliciet aangeeft binnen de kaders van de wet te willen werken. De activiteiten van de coöperatie richten zich blijkens het persbericht op het mogelijk maken van hulp bij zelfdoding binnen de wettelijke kaders. Dergelijke activiteiten vallen niet binnen de delictsomschrijving van artikel 294 van het Wetboek van Strafrecht. Op dit moment is er geen sprake van een strafbaar feit.</text:p>
      <text:p text:style-name="ifm_p_mt.3.76mm_ifm">Vraag 7</text:p>
      <text:p text:style-name="ifm_p_ifm">Wat is de positie straks van de gemeentelijk lijkschouwer? Hoe gaat dit verwerkt worden in regelgeving? Moet er een aanpassing komen van de «Aanwijzing vervolgingsbeslissing inzake levensbeëindiging op verzoek» van het Openbaar Ministerie?</text:p>
      <text:p text:style-name="ifm_p_mt.3.76mm_ifm">Antwoord 7</text:p>
      <text:p text:style-name="ifm_p_ifm">De initiatieven die de coöperatie mogelijk gaat ontplooien brengen geen verandering in de positie van de gemeentelijk lijkschouwer.</text:p>
      <text:p text:style-name="ifm_p_ifm">Als een behandelend arts er niet van overtuigd is dat de dood is ingetreden ten gevolge van een natuurlijke oorzaak, dan mag hij geen verklaring van natuurlijk overlijden afgeven en moet hij dit overlijden melden aan de lijkschouwer. Als ook de lijkschouwer meent om deze reden geen verklaring van natuurlijk overlijden te kunnen afgeven, brengt hij daarvan verslag uit aan de officier van justitie conform de bepalingen van de Wet op de lijkbezorging. De officier van justitie zal een beslissing nemen over de vrijgave van het lichaam en kan een onderzoek instellen indien het vermoeden bestaat dat sprake is van een strafbaar feit. Deze procedure geldt in alle gevallen waarin een arts er niet van overtuigd is dat de dood is ingetreden ten gevolge van een natuurlijk oorzaak.</text:p>
      <text:p text:style-name="ifm_p_ifm">De mogelijke initiatieven van de coöperatie geven geen aanleiding voor aanpassing van regelgeving noch voor aanpassing van de Aanwijzing van het Openbaar Ministerie.</text:p>
      <text:p text:style-name="ifm_p_mt.3.76mm_ifm">Vraag 8 en 9</text:p>
      <text:p text:style-name="ifm_p_ifm">Wat vindt u van dit initiatief? Deelt u het standpunt dat laatstewilmiddelen niet het antwoord van de samenleving mogen zijn op bijvoorbeeld eenzaamheid, verveling en gevoelens van zinloosheid?</text:p>
      <text:p text:style-name="ifm_p_ifm">Hoe gaat u om met dit initiatief in het kader van uw inzet op het suïcidepreventiedossier?</text:p>
      <text:p text:style-name="ifm_p_mt.3.76mm_ifm">Antwoord 8 en 9</text:p>
      <text:p text:style-name="ifm_p_ifm">De vraag waarom personen suïcide plegen of hulp bij zelfdoding inroepen, ongeacht of dit door laatstewilmiddelen gebeurt, is niet eenvoudig te beantwoorden. Dit kan verschillende oorzaken hebben, die ik niet te snel in een bepaalde categorie zou willen plaatsen. Dit initiatief heeft geen gevolgen voor het suïcidepreventiebeleid, zoals dat sinds een aantal jaren door het ministerie van VWS wordt 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de coöperatie Laatste Wil</dc:title>
    <meta:user-defined meta:name="OVERHEIDop.ParlID/DC.identifier">ah-tk-20122013-2516</meta:user-defined>
    <meta:user-defined meta:name="OVERHEIDop.vraagnummer">2013Z07520</meta:user-defined>
    <meta:user-defined meta:name="OVERHEIDop.aanhangselNummer">2516</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op vragen van het lid Dik-Faber over de coöperatie Laatste Wil</meta:user-defined>
    <meta:user-defined meta:name="DCTERMS.W3CDTF/DCTERMS.available">2013-06-24</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