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4</text:p>
      <text:p text:style-name="ifm_p_font.roman_mt.3.76mm_ifm">Vragen van het lid <text:span text:style-name="ifm_span_font.bold_ifm">Van Gerven</text:span> (SP) aan de minister van Volksgezondheid, Welzijn en Sport over <text:span text:style-name="ifm_span_font.italic_ifm">de dreigende sluiting van de Spoedeisende Hulp en de Intensive Care in het Diaconessenhuis te Meppel</text:span> (ingezonden 17 mei 2013).</text:p>
      <text:p text:style-name="ifm_p_font.roman_mt.3.76mm_ifm">Antwoord van minister <text:span text:style-name="ifm_span_font.bold_ifm">Schippers</text:span> (Volksgezondheid, Welzijn en Sport) (ontvangen 5 juni 2013)</text:p>
      <text:p text:style-name="ifm_p_mt.3.76mm_ifm">Vraag 1</text:p>
      <text:p text:style-name="ifm_p_ifm">Wat is uw reactie op het bericht dat huisartsen in de regio Meppel zich grote zorgen maken over de toekomst van de Spoedeisende Hulp (SEH) en de afdeling Intensive Care (IC) in het Diaconessenhuis?<text:note text:id="ID-2013Z09660-d38e57" text:note-class="footnote"><text:note-citation text:label="1 ">1</text:note-citation><text:note-body><text:p text:style-name="ifm_p_font.normal_size.6.93pt_mt..5mm_indent.-0.1161in_mleft.0.1161in_ifm">Dokter vreest voor spoedeisende hulp in Meppel, Steenwijker Courant maandag 13 mei, http://www.steenwijkercourant.nl/nieuws/regio/275401/dokter-vreest-voor-spoedeisende-hulp-in-meppel.html</text:p></text:note-body></text:note></text:p>
      <text:p text:style-name="ifm_p_mt.3.76mm_ifm">Antwoord 1</text:p>
      <text:p text:style-name="ifm_p_ifm">Het bericht geeft aan dat de huisartsen begaan zijn met de inrichting van de zorg in hun regio en dat vind ik een goede zaak. Ook de Raad van Bestuur van Zorggroep Noorderboog, waar het Diaconessenhuis te Meppel onderdeel van uitmaakt, heeft aangegeven dat zij het waarderen dat de huisartsen in de regio meedenken over de ziekenhuiszorg in de regio. Zij geeft ook aan dat zij bij de inrichting van de toekomst van de ziekenhuiszorg voor de regio graag de huisartsen betrekt.</text:p>
      <text:p text:style-name="ifm_p_mt.3.76mm_ifm">Vraag 2, 3 en 4</text:p>
      <text:p text:style-name="ifm_p_ifm">Is het waar dat de directie van Zorgcombinatie Noorderboog werkt aan het plan om de SEH en de afdeling IC nog dit jaar te sluiten? Is het waar dat vooruitlopend daarop per 1 juli a.s. de eerste ontslagen vallen?</text:p>
      <text:p text:style-name="ifm_p_ifm">Wordt er in notulen van het kernstafbestuur van het Diaconessenhuis gesproken over deze voorgenomen sluiting? Zo ja, wat is het exacte voornemen?</text:p>
      <text:p text:style-name="ifm_p_ifm">Is het waar dat de directie van Zorgcombinatie Noorderboog van plan was de sluiting pas bekend te maken wanneer de sluiting definitief geregeld was? Kunt u uw antwoord toelichten?</text:p>
      <text:p text:style-name="ifm_p_mt.3.76mm_ifm">Antwoord 2, 3 en 4</text:p>
      <text:p text:style-name="ifm_p_ifm">De Raad van Bestuur van Zorggroep Noorderboog, waar het Diaconessenhuis te Meppel onderdeel van uitmaakt, heeft aangegeven: dat er op dit moment geen sprake is van sluiting van de SEH of de IC, er zullen dan ook per 1 juli aanstaande geen ontslagen vallen in verband met sluiting van de SEH of de IC, er is dan ook geen melding gemaakt van sluiting in de notulen van het kernstafbestuur en er zijn dan ook geen plannen om een sluiting binnenkort bekend te maken. Wel vinden er volgens informatie van de Raad van Bestuur van Zorggroep Noorderboog gesprekken plaats, zoals in heel Nederland, met de verzekeraars over herinrichting van de acute zorg in de regio.</text:p>
      <text:p text:style-name="ifm_p_mt.3.76mm_ifm">Vraag 5, 6 en 7</text:p>
      <text:p text:style-name="ifm_p_ifm">Is het waar dat de voorgenomen sluiting van de SEH en de IC onderdeel is van het fusieproces met de Isala Klinieken in Zwolle? Kunt u uw antwoord toelichten?</text:p>
      <text:p text:style-name="ifm_p_ifm">Heeft de voorgenomen sluiting tot doel enkel planbare zorg over te houden in het Diaconessenhuis, en moeten patiënten voor acute medische zorg voortaan naar de Isala Klinieken in Zwolle? Kunt u uw antwoord toelichten?</text:p>
      <text:p text:style-name="ifm_p_ifm">Hoe moet de voorgenomen sluiting van de SEH en de IC van het Diaconessenhuis worden geïnterpreteerd in het licht van uw stelling dat u niet bang bent dat het fusieproces tussen de Isala Klinieken en de Zorgcombinatie Noorderboog zal leiden tot uitkleden van het Diaconessenhuis, ten faveure van de Isala Klinieken?<text:note text:id="ID-2013Z09660-d38e102" text:note-class="footnote"><text:note-citation text:label="2 ">2</text:note-citation><text:note-body><text:p text:style-name="ifm_p_font.normal_size.6.93pt_mt..5mm_indent.-0.1161in_mleft.0.1161in_ifm">Aanhangsel Handelingen, vergaderjaar 2012–2013, nr. 1449</text:p></text:note-body></text:note></text:p>
      <text:p text:style-name="ifm_p_mt.3.76mm_ifm">Antwoord 5, 6 en 7</text:p>
      <text:p text:style-name="ifm_p_ifm">De ziekenhuizen hebben mij laten weten dat de onderzochte fusie tussen Isala en Noorderboog is ingegeven door de gezamenlijk gevoelde maatschappelijke verantwoordelijkheid om in de regio Zuidwest Drenthe en Noordwest Overijssel een hoogwaardig ziekenhuiszorgaanbod te kunnen blijven bieden aan de bevolking, ook op het terrein van de laagvolume/hoogcomplexe zorg. Beide ziekenhuizen constateren dat op veel fronten al medisch inhoudelijk wordt samengewerkt. Verdergaande samenwerking op het terrein van acute zorg ligt, volgens de ziekenhuizen, voor de hand om zo een zorginfrastructuur te realiseren die toekomstbestendig is.</text:p>
      <text:p text:style-name="ifm_p_mt.3.76mm_ifm">Vraag 8</text:p>
      <text:p text:style-name="ifm_p_ifm">Was de voorgenomen sluiting van de SEH en de IC van het Diaconessenhuis al bekend bij de beantwoording van eerdere vragen over de fusie tussen de Isala Klinieken en de Zorgcombinatie Noorderboog? Zo ja, waarom heeft u daar geen melding van gemaakt?<text:note text:id="ID-2013Z09660-d38e116" text:note-class="footnote"><text:note-citation text:label="3 ">3</text:note-citation><text:note-body><text:p text:style-name="ifm_p_font.normal_size.6.93pt_mt..5mm_indent.-0.1161in_mleft.0.1161in_ifm">Aanhangsel Handelingen, vergaderjaar 2012–2013, nr. 1449</text:p></text:note-body></text:note></text:p>
      <text:p text:style-name="ifm_p_mt.3.76mm_ifm">Antwoord 8</text:p>
      <text:p text:style-name="ifm_p_ifm">Gezien er volgens de Raad van Bestuur geen sprake is van sluiting van de SEH en de IC van het Diaconessenhuis kon ik daar ook geen melding van maken.</text:p>
      <text:p text:style-name="ifm_p_mt.3.76mm_ifm">Vraag 9</text:p>
      <text:p text:style-name="ifm_p_ifm">Hoe beoordeelt u de voorgenomen sluiting van de SEH en de IC van het Diaconessenhuis? Deelt u de mening dat hier sprake is van onacceptabele verschraling van het zorgaanbod?</text:p>
      <text:p text:style-name="ifm_p_mt.3.76mm_ifm">Antwoord 9</text:p>
      <text:p text:style-name="ifm_p_ifm">Zoals in vraag 2, 3 en 4 aangegeven is er op dit moment volgens de Raad van Bestuur geen sprake van het verdwijnen van de SEH en IC van het Diaconessenhuis. Mochten er in de toekomst toch plannen gemaakt worden om de acute zorg in de regio anders in te richten dan dienen de zorgverzekeraars vanuit hun zorgplicht, samen met de relevante ziekenhuizen, de Regionale Ambulancevoorzieningen (RAV’s), in het Regionaal Overleg Acute Zorg (ROAZ) ervoor te zorgen dat de bereikbaarheid in de regio geborgd blijft. Bij eventuele toekomstplannen voor de regio voor de acute zorg zal men er rekening mee moeten houden dat er, toen er sprake was van verplaatsing van de acute verloskunde naar de Isala Klinieken in Zwolle, al maatregelen genomen zijn om de aanrijtijden in de regio te verbeteren gezien het ziekenhuis in Meppel een cruciaal ziekenhuis is.</text:p>
      <text:p text:style-name="ifm_p_mt.3.76mm_ifm">Vraag 10</text:p>
      <text:p text:style-name="ifm_p_ifm">Welke gevolgen heeft de sluiting van de SEH en de IC voor de aanrijtijden? Vindt u die gevolgen acceptabel? Kunt u uw antwoord toelichten?</text:p>
      <text:p text:style-name="ifm_p_mt.3.76mm_ifm">Antwoord 10</text:p>
      <text:p text:style-name="ifm_p_ifm">Zie mijn antwoord op vraag 9.</text:p>
      <text:p text:style-name="ifm_p_mt.3.76mm_ifm">Vraag 11</text:p>
      <text:p text:style-name="ifm_p_ifm">Wat bent u van plan te ondernemen tegen de voorgenomen sluiting van de SEH en de IC?</text:p>
      <text:p text:style-name="ifm_p_mt.3.76mm_ifm">Antwoord 11</text:p>
      <text:p text:style-name="ifm_p_ifm">Zie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de dreigende sluiting van de Spoedeisende Hulp en de Intensive Care in het Diaconessenhuis te Meppel</dc:title>
    <meta:user-defined meta:name="OVERHEIDop.ParlID/DC.identifier">ah-tk-20122013-2514</meta:user-defined>
    <meta:user-defined meta:name="OVERHEIDop.vraagnummer">2013Z09660</meta:user-defined>
    <meta:user-defined meta:name="OVERHEIDop.aanhangselNummer">251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het lid Van Gerven over de dreigende sluiting van de Spoedeisende Hulp en de Intensive Care in het Diaconessenhuis te Meppel</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