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3</text:p>
      <text:p text:style-name="ifm_p_font.roman_mt.3.76mm_ifm">Vragen van het lid <text:span text:style-name="ifm_span_font.bold_ifm">Slob</text:span> (ChristenUnie) aan de minister van Volksgezondheid Welzijn en Sport over <text:span text:style-name="ifm_span_font.italic_ifm">de toekomst van de spoedeisende hulp in Meppel</text:span> (ingezonden 17 mei 2013).</text:p>
      <text:p text:style-name="ifm_p_font.roman_mt.3.76mm_ifm">Antwoord van minister <text:span text:style-name="ifm_span_font.bold_ifm">Schippers</text:span> (Volksgezondheid, Welzijn en Sport) (ontvangen 5 juni 2013).</text:p>
      <text:p text:style-name="ifm_p_mt.3.76mm_ifm">Vraag 1</text:p>
      <text:p text:style-name="ifm_p_ifm">Bent u bekend met het bericht «Zorgen over toekomst spoedeisende hulp»<text:note text:id="ID-2013Z09650-d38e57" text:note-class="footnote"><text:note-citation text:label="1 ">1</text:note-citation><text:note-body><text:p text:style-name="ifm_p_font.normal_size.6.93pt_mt..5mm_indent.-0.1161in_mleft.0.1161in_ifm">RTV Drenthe: zorgen over toekomst spoedeisende hulp:</text:p><text:p text:style-name="ifm_p_font.normal_size.6.93pt_indent.-0.1161in_mleft.0.1161in_ifm">http://www.rtvdrenthe.nl/nieuws/zorgen-over-toekomst-spoedeisende-hulp</text:p></text:note-body></text:note></text:p>
      <text:p text:style-name="ifm_p_mt.3.76mm_ifm">Antwoord 1</text:p>
      <text:p text:style-name="ifm_p_ifm">Ja.</text:p>
      <text:p text:style-name="ifm_p_mt.3.76mm_ifm">Vraag 2</text:p>
      <text:p text:style-name="ifm_p_ifm">In hoeverre is de berichtgeving waar dat er sprake is van het verhuizen van de Spoedeisende Hulp (SEH) van Meppel naar Zwolle?</text:p>
      <text:p text:style-name="ifm_p_mt.3.76mm_ifm">Antwoord 2</text:p>
      <text:p text:style-name="ifm_p_ifm">De raad van bestuur van Zorggroep Noorderboog, waar het Diaconessenhuis te Meppel onderdeel van uitmaakt, heeft aangegeven dat er geen sprake is van het verhuizen van de Spoedeisende Hulp (SEH) van Meppel naar Zwolle. Wel vinden er gesprekken plaats, zoals in heel Nederland, met de verzekeraars over herinrichting van de acute zorg in de regio.</text:p>
      <text:p text:style-name="ifm_p_mt.3.76mm_ifm">Vraag 3, 4, 5</text:p>
      <text:p text:style-name="ifm_p_ifm">Wat betekent het voor de basisgezondheidszorg van de gemeente Meppel en omliggende gemeenten wanneer de SEH in Meppel verdwijnt?</text:p>
      <text:p text:style-name="ifm_p_ifm">Kunnen de normen voor acute zorg worden gehandhaafd op het moment dat de SEH van Meppel naar Zwolle zou gaan?</text:p>
      <text:p text:style-name="ifm_p_ifm">Kan een overzicht worden gegeven van de bereikbaarheid van acute zorg voor de inwoners van de regio Meppel in geval de SEH in Meppel blijft en in geval deze naar Zwolle gaat?</text:p>
      <text:p text:style-name="ifm_p_mt.3.76mm_ifm">Antwoord 3, 4 en 5</text:p>
      <text:p text:style-name="ifm_p_mt.3.76mm_ifm">Zoals in vraag 2 aangegeven is er op dit moment geen sprake van het verdwijnen van de Spoedeisende Hulp uit Meppel. Mochten er in de toekomst toch plannen gemaakt worden om de acute zorg in de regio anders in te richten dan dienen de zorgverzekeraars vanuit hun zorgplicht, samen met de relevante ziekenhuizen, de Regionale Ambulancevoorzieningen (RAV’s), in het Regionaal Overleg Acute Zorg (ROAZ) ervoor te zorgen dat de bereikbaarheid in de regio geborgd blijft.</text:p>
      <text:p text:style-name="ifm_p_ifm">Bij eventuele toekomstplannen voor de regio voor de acute zorg zal men er rekening mee moeten houden dat er, toen er sprake was van verplaatsing van de acute verloskunde naar de Isala Klinieken in Zwolle, al maatregelen genomen zijn om de aanrijtijden in de regio te verbeteren gezien het ziekenhuis in Meppel een cruciaal ziekenhuis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lob over de toekomst van de spoedeisende hulp in Meppel</dc:title>
    <meta:user-defined meta:name="OVERHEIDop.ParlID/DC.identifier">ah-tk-20122013-2513</meta:user-defined>
    <meta:user-defined meta:name="OVERHEIDop.vraagnummer">2013Z09650</meta:user-defined>
    <meta:user-defined meta:name="OVERHEIDop.aanhangselNummer">2513</meta:user-defined>
    <meta:user-defined meta:name="OVERHEIDop.AanhangselTypen/DC.type">Antwoord</meta:user-defined>
    <meta:user-defined meta:name="OVERHEIDop.Parlementair/DC.type">Aanhangsel van de Handelingen</meta:user-defined>
    <meta:user-defined meta:name="OVERHEIDop.indiener">A. Slob</meta:user-defined>
    <meta:user-defined meta:name="OVERHEIDop.ontvanger">E.I. Schippers</meta:user-defined>
    <meta:user-defined meta:name="OVERHEIDop.vergaderjaar">2012-2013</meta:user-defined>
    <meta:user-defined meta:name="DCTERMS.W3CDTF/OVERHEIDop.datumOntvangst">2013-06-05</meta:user-defined>
    <meta:user-defined meta:name="OVERHEID.StatenGeneraal/DC.creator">Tweede Kamer der Staten-Generaal</meta:user-defined>
    <dc:language>nl</dc:language>
    <meta:user-defined meta:name="DCTERMS.alternative"/>
    <meta:user-defined meta:name="DC.title">Antwoord op vragen van het lid Slob over de toekomst van de spoedeisende hulp in Meppel</meta:user-defined>
    <meta:user-defined meta:name="DCTERMS.W3CDTF/DCTERMS.available">2013-06-24</meta:user-defined>
    <meta:user-defined meta:name="OVERHEIDop.publicationName">Kamervragen (Aanhangsel)</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