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2</text:p>
      <text:p text:style-name="ifm_p_font.roman_mt.3.76mm_ifm">Vragen van het lid <text:span text:style-name="ifm_span_font.bold_ifm">Leijten</text:span> (SP) aan de staatssecretaris van Volksgezondheid, Welzijn en Sport over <text:span text:style-name="ifm_span_font.italic_ifm">het meldpunt ontruimingen van kamers in verzorg- en verpleeghuizen</text:span> (ingezonden 11 april 2013).</text:p>
      <text:p text:style-name="ifm_p_font.roman_mt.3.76mm_ifm">Antwoord van staatssecretaris <text:span text:style-name="ifm_span_font.bold_ifm">Van Rijn</text:span> (Volksgezondheid, Welzijn en Sport) (ontvangen 5 juni 2013)</text:p>
      <text:p text:style-name="ifm_p_mt.3.76mm_ifm">Vraag 1</text:p>
      <text:p text:style-name="ifm_p_ifm">Wat is uw reactie op het meldpunt van de consumentenbond over ontruimingen van kamers in verzorg- en verpleeghuizen?<text:note text:id="ID-2013Z07395-d38e57" text:note-class="footnote"><text:note-citation text:label="1 ">1</text:note-citation><text:note-body><text:p text:style-name="ifm_p_font.normal_size.6.93pt_mt..5mm_indent.-0.1161in_mleft.0.1161in_ifm">Meldpunt consumentenbond «Oproep: Ervaringen met ontruimen kamer in verzorgings- of verpleeghuis». 02 april 2013</text:p></text:note-body></text:note></text:p>
      <text:p text:style-name="ifm_p_mt.3.76mm_ifm">Antwoord 1</text:p>
      <text:p text:style-name="ifm_p_ifm">Het staat de Consumentenbond vrij om een meldpunt op te zetten.</text:p>
      <text:p text:style-name="ifm_p_mt.3.76mm_ifm">Vraag 2, 3, 4</text:p>
      <text:p text:style-name="ifm_p_ifm">Deelt u de mening dat een meldpunt voor de ontruiming van kamers in de langdurige zorg eigenlijk overbodig moet zijn, omdat zorginstellingen nabestaanden meerdere dagen de tijd moeten geven voor de ontruiming van de kamer? Zo ja, welke analyse maakt u over wat er misgaat, waardoor een dergelijk meldpunt noodzakelijk is? Zo nee, waarom niet?</text:p>
      <text:p text:style-name="ifm_p_ifm">Is u bekend hoeveel zorginstellingen zich niet houden aan de regelgeving dat nabestaanden een aantal dagen de tijd krijgen om een kamer te ontruimen na overlijden van een geliefde? Zo ja, hoeveel en welke zorginstellingen houden zich niet aan deze regelgeving? Zo nee, bent u bereid dit uit te zoeken en de Kamer hierover te informeren?</text:p>
      <text:p text:style-name="ifm_p_ifm">Hoe vaak komt het voor dat nabestaanden op de dag van overlijden of vlak voor de uitvaart van de overledene de kamer moet ontruimen? Bent u bereid dit uit te zoeken en de Kamer hierover te informeren? Zo nee, waarom niet?</text:p>
      <text:p text:style-name="ifm_p_mt.3.76mm_ifm">Antwoord 2, 3, 4</text:p>
      <text:p text:style-name="ifm_p_ifm">De branchevereniging Actiz heeft algemene voorwaarden opgesteld, die veel zorginstellingen hanteren. Hierin is ook opgenomen dat cliënten bij het komen wonen in een zorginstelling geïnformeerd worden over het leegruimen van de kamer bij verhuizing of overlijden. Ik ga er vanuit dat de cliënten hierover dus geïnformeerd worden.</text:p>
      <text:p text:style-name="ifm_p_ifm">In de beleidsregels, opgesteld door de Nederlandse Zorgautoriteit, is voorts opgenomen dat het verpleeg- of verzorgingshuis bij het overlijden van een cliënt maximaal 13 «mutatiedagen» heeft. Dit betekent dat de familie enige dagen de tijd heeft om de kamer leeg te ruimen.</text:p>
      <text:p text:style-name="ifm_p_ifm">Het is mij niet bekend hoeveel zorginstellingen een onredelijke termijn voor de ontruiming hanteren. Ik zal hierover navraag doen bij Actiz. Het zorgkantoor en de NZa zien toe op de toepassing van de ter zake doende regelgeving door de zorgaanbieder.</text:p>
      <text:p text:style-name="ifm_p_mt.3.76mm_ifm">Vraag 5</text:p>
      <text:p text:style-name="ifm_p_ifm">Bestaat de situatie dat zorginstellingen dubbel geld vangen, doordat er binnen de 13 dagen iemand nieuw in een kamer gaat wonen? Zo ja, hoe vaak komt dit voor?</text:p>
      <text:p text:style-name="ifm_p_mt.3.76mm_ifm">Antwoord 5</text:p>
      <text:p text:style-name="ifm_p_ifm">In principe zou dit niet kunnen gebeuren. De zorginstelling wordt bekostigd volgens het ZZP tarief van de cliënt die op de kamer woont. Bij overlijden van de cliënt ontvangt de zorginstelling een afwezigheidstarief voor maximaal 13 dagen, zolang de kamer leeg staat.</text:p>
      <text:p text:style-name="ifm_p_mt.3.76mm_ifm">Vraag 6, 7, 8, 9</text:p>
      <text:p text:style-name="ifm_p_ifm">Deelt u de mening dat er onvoldoende toezicht gehouden wordt op zorginstellingen, omdat de problemen met de ontruiming van kamers in zorginstellingen weer via een meldpunt moet worden onderzocht? Zo nee, waarom niet?</text:p>
      <text:p text:style-name="ifm_p_ifm">Waarom houdt de Nederlandse Zorgautoriteit (NZa) geen actief toezicht op zorginstellingen of zij voldoen aan deze regelgeving? Wilt u uw antwoord toelichten?</text:p>
      <text:p text:style-name="ifm_p_ifm">Bij hoeveel en welke zorginstellingen heeft de NZa de afgelopen 10 jaar ingegrepen omdat zij niet voldeden aan deze regelgeving? Bent u bereid dit uit te zoeken en de Kamer hierover te informeren? Zo nee, waarom niet?</text:p>
      <text:p text:style-name="ifm_p_ifm">Welke maatregelen gaat u treffen om te zorgen dat de NZa actief toezicht houdt op zorginstellingen die zich niet aan de regelgeving houden? Wilt u uw antwoord toelichten?</text:p>
      <text:p text:style-name="ifm_p_mt.3.76mm_ifm">Antwoord 6, 7, 8, 9</text:p>
      <text:p text:style-name="ifm_p_ifm">De NZa heeft geen regels gesteld wat betreft minimale of maximale ontruimingstermijn. De eerder genoemde 13-dagen-termijn heeft betrekking op het maximale aantal dagen dat instellingen een leegstandsdag in rekening kunnen brengen. De NZa houdt toezicht op het naleven van de WMG door aanbieders. Of aanbieders te vroeg een kamer ontruimen, valt niet onder die wet. Als zij dubbel zouden declareren, kan dat in strijd zijn met artikel 35 en 36 van de WMG. Of de NZa dan optreedt, hangt af van de ernst en omvang van het probleem.</text:p>
      <text:p text:style-name="ifm_p_ifm">De NZa heeft ten aanzien van dit mogelijke probleem geen onderzoeken gedaan sinds haar oprichting in 2006. Reden daarvoor is dat het risico op dubbele declaraties redelijk beperkt is, gezien het feit dat zorgaanbieders maximaal 13 dagen een mutatiedag in rekening kunnen brengen en het gegeven dat in geval van overlijden de nabestaanden altijd een aantal dagen de tijd nodig hebben om de kamer te ontruimen.</text:p>
      <text:p text:style-name="ifm_p_ifm">Ik zal de NZa echter vragen een en ander te onderzoeken, zonodig actie te ondernemen en mij hierover terug te rappor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eijten over het meldpunt ontruimingen van kamers in verzorg- en verpleeghuizen</dc:title>
    <meta:user-defined meta:name="OVERHEIDop.ParlID/DC.identifier">ah-tk-20122013-2512</meta:user-defined>
    <meta:user-defined meta:name="OVERHEIDop.vraagnummer">2013Z07395</meta:user-defined>
    <meta:user-defined meta:name="OVERHEIDop.aanhangselNummer">251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2-2013</meta:user-defined>
    <meta:user-defined meta:name="DCTERMS.W3CDTF/OVERHEIDop.datumOntvangst">2013-06-05</meta:user-defined>
    <meta:user-defined meta:name="OVERHEID.StatenGeneraal/DC.creator">Tweede Kamer der Staten-Generaal</meta:user-defined>
    <dc:language>nl</dc:language>
    <meta:user-defined meta:name="DCTERMS.alternative"/>
    <meta:user-defined meta:name="DC.title">Antwoord op vragen van het lid Leijten over het meldpunt ontruimingen van kamers in verzorg- en verpleeghuizen</meta:user-defined>
    <meta:user-defined meta:name="DCTERMS.W3CDTF/DCTERMS.available">2013-06-24</meta:user-defined>
    <meta:user-defined meta:name="OVERHEIDop.publicationName">Kamervragen (Aanhangsel)</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