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de leden <text:span text:style-name="ifm_span_font.bold_ifm">Oskam</text:span> en <text:span text:style-name="ifm_span_font.bold_ifm">Van Toorenburg</text:span> (beiden CDA) aan de minister van Veiligheid en Justitie over <text:span text:style-name="ifm_span_font.italic_ifm">het bericht dat Eindhoven Airport een belangrijke schakel zou zijn in de internationale mensenhandel</text:span> (ingezonden 2 mei 2013).</text:p>
      <text:p text:style-name="ifm_p_font.roman_mt.3.76mm_ifm">Antwoord van minister <text:span text:style-name="ifm_span_font.bold_ifm">Opstelten</text:span> (Veiligheid en Justitie) (ontvangen 5 juni 2013). Zie ook Aanhangsel Handelingen, vergaderjaar 2012–2013, nr. 2412.</text:p>
      <text:p text:style-name="ifm_p_mt.3.76mm_ifm">Vraag 1</text:p>
      <text:p text:style-name="ifm_p_ifm">Heeft u kennis genomen van het bericht dat Eindhoven Airport een belangrijke schakel zou zijn in de internationale mensenhandel?<text:note text:id="ID-2013Z08909-d38e61" text:note-class="footnote"><text:note-citation text:label="1 ">1</text:note-citation><text:note-body><text:p text:style-name="ifm_p_font.normal_size.6.93pt_mt..5mm_indent.-0.1161in_mleft.0.1161in_ifm">http://www.omroepbrabant.nl/?news/192862992/Marechaussee+Eindhoven+Airport+sleutelhaven+voor+mensensmokkel.aspx</text:p></text:note-body></text:note></text:p>
      <text:p text:style-name="ifm_p_mt.3.76mm_ifm">Antwoord 1</text:p>
      <text:p text:style-name="ifm_p_ifm">Ja.</text:p>
      <text:p text:style-name="ifm_p_mt.3.76mm_ifm">Vraag 2</text:p>
      <text:p text:style-name="ifm_p_ifm">Welke stappen heeft u tot nu toe specifiek in Eindhoven genomen teneinde mensenhandel op deze manier tegen te gaan, en wat kunt u nog meer doen?</text:p>
      <text:p text:style-name="ifm_p_mt.3.76mm_ifm">Antwoord 2</text:p>
      <text:p text:style-name="ifm_p_ifm">Het Openbaar Ministerie is met een project gestart dat zich richt op het verder verbeteren van de aanpak van criminele samenwerkingsverbanden inzake mensenhandel. In samenwerking met ketenpartners worden, door middel van een fenomeengerichte aanpak, barrières opgeworpen om het ondernemersklimaat van mensenhandelaren zoveel mogelijk te ondermijnen. Bij signalen van uitbuiting wordt direct ingegrepen. De informatiepositie die de Koninklijke Marechaussee op deze wijze op Eindhoven Airport opbouwt in situaties waar (mogelijk) sprake is van mensenhandel is cruciaal en helpt (ook andere partners) om in de opsporing en vervolging de bewijslast rond te krijgen.</text:p>
      <text:p text:style-name="ifm_p_mt.3.76mm_ifm">Vraag 3</text:p>
      <text:p text:style-name="ifm_p_ifm">Hebben, naast Eindhoven Airport, nog andere kleine vliegvelden in de grensregio’s op deze manier een sleutelpositie in mensenhandel? Zo nee, waarom niet? Zo ja, wat gaat u hieraan doen?</text:p>
      <text:p text:style-name="ifm_p_mt.3.76mm_ifm">Antwoord 3</text:p>
      <text:p text:style-name="ifm_p_ifm">Nee. In tegenstelling tot andere kleine vliegvelden in de grensregio’s kenmerkt Eindhoven Airport zich door een hoge frequentie van vluchten van en naar landen van waaruit mensenhandelaren opereren en waar slachtoffers van mensenhandel vandaan komen. Daarbij zijn de kosten voor vervoer relatief l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skam en Van Toorenburg over het bericht dat Eindhoven Airport een belangrijke schakel zou zijn in de internationale mensenhandel</dc:title>
    <meta:user-defined meta:name="OVERHEIDop.ParlID/DC.identifier">ah-tk-20122013-2504</meta:user-defined>
    <meta:user-defined meta:name="OVERHEIDop.vraagnummer">2013Z08909</meta:user-defined>
    <meta:user-defined meta:name="OVERHEIDop.aanhangselNummer">250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de leden Oskam en Van Toorenburg over het bericht dat Eindhoven Airport een belangrijke schakel zou zijn in de internationale mensenhandel</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Luchtvaart</meta:user-defined>
    <meta:user-defined meta:name="OVERHEIDop.versieInformatie"/>
  </office:meta>
</office:document-meta>
</file>