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Yücel</text:span> (PvdA) aan de ministers van Sociale Zaken en Werkgelegenheid en van Onderwijs, Cultuur en Wetenschap over <text:span text:style-name="ifm_span_font.italic_ifm">de rol van ondersteunende organisaties bij het sluiten van een religieus kindhuwelijk</text:span> (ingezonden 15 mei 2013).</text:p>
      <text:p text:style-name="ifm_p_font.roman_mt.3.76mm_ifm">Mededeling van minister <text:span text:style-name="ifm_span_font.bold_ifm">Asscher</text:span> (Sociale Zaken en Werkgelegenheid) (ontvangen 10 juni 2013).</text:p>
      <text:p text:style-name="ifm_p_mt.3.76mm_ifm">Vraag 1</text:p>
      <text:p text:style-name="ifm_p_ifm">Heeft u kennisgenomen van het artikel «Politie hielp minderjarigen huwen» over het sluiten van een religieus kindhuwelijk?<text:note text:id="ID-2013Z09446-d38e48" text:note-class="footnote"><text:note-citation text:label="1 ">1</text:note-citation><text:note-body><text:p text:style-name="ifm_p_font.normal_size.6.93pt_mt..5mm_indent.-0.1161in_mleft.0.1161in_ifm">Volkskrant, 13 mei 2013</text:p></text:note-body></text:note></text:p>
      <text:p text:style-name="ifm_p_mt.3.76mm_ifm">Vraag 2</text:p>
      <text:p text:style-name="ifm_p_ifm">Wat is uw reactie op dit artikel?</text:p>
      <text:p text:style-name="ifm_p_mt.3.76mm_ifm">Vraag 3</text:p>
      <text:p text:style-name="ifm_p_ifm">Klopt het dat de politie en Fier Fryslan de wet hebben overtreden door mee te werken aan een religieus huwelijk van een minderjarige en daarmee de rechteloosheid van het meisje hebben bevorderd?</text:p>
      <text:p text:style-name="ifm_p_mt.3.76mm_ifm">Vraag 4</text:p>
      <text:p text:style-name="ifm_p_ifm">In hoeverre houden instanties die betrokken zijn bij de aanpak van eerkwesties rekening met culturele achtergrond van betrokken families ten koste van wet- en regelgeving en vrouwenrechten?</text:p>
      <text:p text:style-name="ifm_p_mt.3.76mm_ifm">Vraag 5</text:p>
      <text:p text:style-name="ifm_p_ifm">In welke mate is het Landelijk Expertise Centrum Eer Gerelateerd geweld (LEC EGG), de ketenpartner van de politie als het gaat om eerkwesties, betrokken bij het sluiten van imamhuwelijken? Heeft het LEC EGG in voorkomende gevallen geadviseerd zo’n imamhuwelijk te sluiten?</text:p>
      <text:p text:style-name="ifm_p_mt.3.76mm_ifm">Vraag 6</text:p>
      <text:p text:style-name="ifm_p_ifm">Deelt u de mening dat cultuurrelativisme geen rol mag spelen bij de hulpverlening aan deze vrouwen en meisjes, maar wet- en regelgeving en vrouwenrechten wel? Zo nee, waarom niet? Zo ja, op welke wijze waarborgt u dit?</text:p>
      <text:p text:style-name="ifm_p_mt.3.76mm_ifm">Vraag 7</text:p>
      <text:p text:style-name="ifm_p_ifm">Deelt u de mening dat waar vrouwen onderdrukt worden of met eerkwesties te maken krijgen, de familie niet moet worden ontzien, maar de dader moet worden aangepakt en de vrouwen moeten worden beschermd?</text:p>
      <text:p text:style-name="ifm_p_mt.3.76mm_ifm">Vraag 8</text:p>
      <text:p text:style-name="ifm_p_ifm">Kunt u aangeven welke uitgangspunten en kaders voor de betrokken instanties gelden bij de hulpverlening aan slachtoffers van eerkwesties?</text:p>
      <text:h text:style-name="ifm_p_font.bold_mt.5.08mm_page.keep-with-next_ifm" text:outline-level="2">Mededeling</text:h>
      <text:p text:style-name="ifm_p_mt.4.23mm_ifm">Hierbij deel ik u mede dat de beantwoording van de Kamervragen van het lid Yücel (PvdA) over de rol van ondersteunende organisaties bij het sluiten van een religieus kindhuwelijk (ingezonden 15 mei 2013), van de leden Van Klaveren, Bontes en Helder (allen PVV) over de Nederlandse politie als islamitische huwelijksbemiddelaar (ingezonden 15 mei 2013), en het lid Azmani (VVD) over het bericht «Politie hielp minderjarigen met islamitisch huwelijk» (ingezonden 15 mei 2013) niet binnen de gestelde termijn van drie weken mogelijk is, omdat nog niet alle benodigde informatie ten behoeve van de beantwoording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Yücel over de rol van ondersteunende organisaties bij het sluiten van een religieus kindhuwelijk en van de leden Van Klaveren, Bontes en Helder over de Nederlandse politie als islamitische huwelijksbemiddelaar en van het lid Azmani over het bericht ‘Politie hielp minderjarigen met islamitisch huwelijk’</dc:title>
    <meta:user-defined meta:name="OVERHEIDop.ParlID/DC.identifier">ah-tk-20122013-2502</meta:user-defined>
    <meta:user-defined meta:name="OVERHEIDop.vraagnummer">2013Z09446</meta:user-defined>
    <meta:user-defined meta:name="OVERHEIDop.aanhangselNummer">2502</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Uitstel beantwoording vragen van het lid Yücel over de rol van ondersteunende organisaties bij het sluiten van een religieus kindhuwelijk en van de leden Van Klaveren, Bontes en Helder over de Nederlandse politie als islamitische huwelijksbemiddelaar en van het lid Azmani over het bericht ‘Politie hielp minderjarigen met islamitisch huwelijk’</meta:user-defined>
    <meta:user-defined meta:name="DCTERMS.W3CDTF/DCTERMS.available">2013-06-21</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