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0</text:p>
      <text:p text:style-name="ifm_p_font.roman_mt.3.76mm_ifm">Vragen van de leden <text:span text:style-name="ifm_span_font.bold_ifm">Mohandis</text:span> en <text:span text:style-name="ifm_span_font.bold_ifm">Jadnanansing</text:span> (beiden PvdA) aan de minister van Onderwijs, Cultuur en Wetenschap over <text:span text:style-name="ifm_span_font.italic_ifm">het feit dat studenten problemen ervaren tijdens hun stage</text:span> (ingezonden 16 mei 2013).</text:p>
      <text:p text:style-name="ifm_p_font.roman_mt.3.76mm_ifm">Antwoord van minister <text:span text:style-name="ifm_span_font.bold_ifm">Bussemaker</text:span> (Onderwijs, Cultuur en Wetenschap) (ontvangen 7 juni 2013).</text:p>
      <text:p text:style-name="ifm_p_mt.3.76mm_ifm">Vraag 1</text:p>
      <text:p text:style-name="ifm_p_ifm">Bent u bekend met het bericht Een op de vijf stagiairs uitgescholden?<text:note text:id="ID-2013Z09582-d38e63" text:note-class="footnote"><text:note-citation text:label="1 ">1</text:note-citation><text:note-body><text:p text:style-name="ifm_p_font.normal_size.6.93pt_mt..5mm_indent.-0.1161in_mleft.0.1161in_ifm">http://www.ad.nl/ad/nl/1012/Nederland/article/detail/3441512/2013/05/15/Een-op-de-vijf-stagiairs-uitgescholden.dhtml</text:p></text:note-body></text:note></text:p>
      <text:p text:style-name="ifm_p_mt.3.76mm_ifm">Antwoord 1</text:p>
      <text:p text:style-name="ifm_p_ifm">Ja.</text:p>
      <text:p text:style-name="ifm_p_mt.3.76mm_ifm">Vraag 2</text:p>
      <text:p text:style-name="ifm_p_ifm">Hoe beoordeelt u de conclusie, uit de Nationale Stagemonitor 2013 van de Erasmus Universiteit in samenwerking met StudentenBureau, dat studenten hun stagebegeleiding met slechts een krappe voldoende beoordelen?</text:p>
      <text:p text:style-name="ifm_p_mt.3.76mm_ifm">Antwoord 2</text:p>
      <text:p text:style-name="ifm_p_ifm">Onderwijsinstellingen hebben de wettelijke taak om studenten te begeleiden tijdens hun stage. Een stage is immers een (belangrijk) onderdeel van het onderwijsprogramma van een opleiding. Voldoende studiebegeleiding is daarom ook onderdeel van de beoordeling van het onderwijsproces in het kader van de accreditatie.</text:p>
      <text:p text:style-name="ifm_p_ifm">Een 5,9 vind ik dan ook een vrij magere beoordeling, alhoewel ik hierbij wel de kanttekening wil maken dat dit onderzoek is uitgevoerd onder 1.204 studenten op een totaal van circa 660.000 in het hoger onderwijs.</text:p>
      <text:p text:style-name="ifm_p_mt.3.76mm_ifm">Vraag 3</text:p>
      <text:p text:style-name="ifm_p_ifm">Deelt u de zorg over de zwakke positie van stagiaires op de werkvloer, wat blijkt uit het feit dat 20% last heeft van pesterijen? Zo ja, welke maatregelen wilt u nemen om hen in bescherming te nemen?</text:p>
      <text:p text:style-name="ifm_p_mt.3.76mm_ifm">Antwoord 3</text:p>
      <text:p text:style-name="ifm_p_ifm">In de Studentenmonitor is aan studenten gevraagd of zij tijdens de stage last hebben gehad van pesterijen zoals nare taal (zoals: uitschelden of kleinerend praten), genegeerd worden, machtsmisbruik of roddelen.</text:p>
      <text:p text:style-name="ifm_p_ifm">Ik vind het een ernstige zaak dat één op de vijf studenten aangeeft hiervan last te hebben gehad tijdens de stage, te meer omdat de stage in de meeste gevallen de eerste feitelijke ervaring is die de student in het werkveld opdoet. Ik ben dan ook van mening dat het van groot belang is dat studenten dit aankaarten op hun stageplek én bij hun onderwijsinstelling, zodat het bespreekbaar wordt en ertegen kan worden opgetreden.</text:p>
      <text:p text:style-name="ifm_p_mt.3.76mm_ifm">Vraag 4</text:p>
      <text:p text:style-name="ifm_p_ifm">Hoe beoordeelt u de klacht van stagebegeleiders vanuit de opleidingen dat zij vinden dat zij te weinig tijd hebben voor studenten?</text:p>
      <text:p text:style-name="ifm_p_mt.3.76mm_ifm">Antwoord 4</text:p>
      <text:p text:style-name="ifm_p_ifm">Het begeleiden van studenten maakt onderdeel uit van het takenpakket van docenten en dient naar behoren te gebeuren. Het is dan ook een kwalijke zaak als docenten daar vanuit de instellingen te weinig tijd voor krijgen. Onderwijsinstellingen dienen voldoende tijd in te roosteren voor deze vorm van praktische voorbereiding op de beroepsuitoefening. Overigens wil ik ook hier de kanttekening plaatsen dat slechts 87 medewerkers van hogescholen hebben meegewerkt aan het onderzoek.</text:p>
      <text:p text:style-name="ifm_p_mt.3.76mm_ifm">Vraag 5</text:p>
      <text:p text:style-name="ifm_p_ifm">Bent u, gelet op de verantwoordelijk van de onderwijsinstellingen en werkgevers voor het welbevinden van stagiaires op de werkvloer, bereid om in samenspraak met de betrokken partijen te inventariseren welke verbeteringen wenselijk zijn met betrekking tot de positie van stagiaires en de bijbehorende begeleiding?</text:p>
      <text:p text:style-name="ifm_p_mt.3.76mm_ifm">Antwoord 5</text:p>
      <text:p text:style-name="ifm_p_ifm">Ik ben van mening dat onderwijsinstellingen en werkgevers dit het beste samen kunnen oppakken. Zij dienen in kaart te brengen in hoeverre de begeleiding van studenten beter kan en welke maatregelen daartoe genomen moeten worden. Ik zie hier in eerste instantie geen rol voor mijzelf weggelegd.</text:p>
      <text:h text:style-name="ifm_p_font.bold_mt.5.08mm_page.keep-with-next_ifm" text:outline-level="2">Toelichting:</text:h>
      <text:p text:style-name="ifm_p_mt.4.23mm_ifm">Deze vragen dienen ter aanvulling op eerdere vragen terzake van het lid Van Meenen (D66), ingezonden 16 mei 2013 (vraagnummer 2013Z095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Mohandis en Jadnanansing inzake het feit dat studenten problemen ervaren tijdens hun stage</dc:title>
    <meta:user-defined meta:name="OVERHEIDop.ParlID/DC.identifier">ah-tk-20122013-2500</meta:user-defined>
    <meta:user-defined meta:name="OVERHEIDop.vraagnummer">2013Z09582</meta:user-defined>
    <meta:user-defined meta:name="OVERHEIDop.aanhangselNummer">2500</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M. Mohandis</meta:user-defined>
    <meta:user-defined meta:name="OVERHEIDop.ontvanger">M. Bussemaker</meta:user-defined>
    <meta:user-defined meta:name="OVERHEIDop.vergaderjaar">2012-2013</meta:user-defined>
    <meta:user-defined meta:name="DCTERMS.W3CDTF/OVERHEIDop.datumOntvangst">2013-06-07</meta:user-defined>
    <meta:user-defined meta:name="OVERHEID.StatenGeneraal/DC.creator">Tweede Kamer der Staten-Generaal</meta:user-defined>
    <dc:language>nl</dc:language>
    <meta:user-defined meta:name="DCTERMS.alternative"/>
    <meta:user-defined meta:name="DC.title">Antwoord vragen van de leden Mohandis en Jadnanansing inzake het feit dat studenten problemen ervaren tijdens hun stage</meta:user-defined>
    <meta:user-defined meta:name="DCTERMS.W3CDTF/DCTERMS.available">2013-06-20</meta:user-defined>
    <meta:user-defined meta:name="OVERHEIDop.publicationName">Kamervragen (Aanhangsel)</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