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zorgverzekeraars die prijsverschillen van geneesmiddelen ten laste brengen van het eigen risico</text:span> (ingezonden 24 september 2012).</text:p>
      <text:p text:style-name="ifm_p_font.roman_mt.3.76mm_ifm">Mededeling van minister <text:span text:style-name="ifm_span_font.bold_ifm">Schippers</text:span> (Volksgezondheid, Welzijn en Sport) (ontvangen 10 oktober 2012)</text:p>
      <text:p text:style-name="ifm_p_mt.3.76mm_ifm">Vraag 1</text:p>
      <text:p text:style-name="ifm_p_ifm">Wat is uw reactie op het bericht dat zorgverzekeraar Agis verzekerden € 189,08 eigen risico in rekening brengt voor een doosje pillen dat in de apotheek € 48,15 kost? Wat is hiervoor uw verklaring?<text:note text:id="ID-2012Z16148-d36e60" text:note-class="footnote"><text:note-citation text:label="1 ">1</text:note-citation><text:note-body><text:p text:style-name="ifm_p_font.normal_size.6.93pt_mt..5mm_indent.-0.1161in_mleft.0.1161in_ifm">
               http://www.gooieneemlander.nl/ombudsman/article17824853.ece/Prijsgegoochel-met-medicijnen
            </text:p></text:note-body></text:note>
      </text:p>
      <text:p text:style-name="ifm_p_mt.3.76mm_ifm">Vraag 2</text:p>
      <text:p text:style-name="ifm_p_ifm">Kunt u zich voorstellen dat mensen zich bekocht voelen als zorgverzekeraars een kunstmatig prijsverschil in hun eigen zak steken? Zo nee, waarom niet?</text:p>
      <text:p text:style-name="ifm_p_mt.3.76mm_ifm">Vraag 3</text:p>
      <text:p text:style-name="ifm_p_ifm">Op welke schaal gebruiken zorgverzekeraars het verplichte eigen risico om hun kas te spekken, zoals naar voren komt in het krantenbericht? Indien u niet over deze gegevens beschikt, bent u dan bereid dit te onderzoeken? Zo nee, waarom niet?</text:p>
      <text:p text:style-name="ifm_p_mt.3.76mm_ifm">Vraag 4</text:p>
      <text:p text:style-name="ifm_p_ifm">Hoe kunt u nog volhouden dat het eigen risico het kostenbewustzijn bevordert, nu mensen worden geconfronteerd met een totaal ondoorzichtig prijsbeleid van de zorgverzekeraar?</text:p>
      <text:p text:style-name="ifm_p_mt.3.76mm_ifm">Vraag 5</text:p>
      <text:p text:style-name="ifm_p_ifm">Is het waar dat verschillende verzekeraars voor hetzelfde middel een ander prijsbeleid hanteren? Deelt u de mening dat dit een onwenselijke en voor patiënten onoverzichtelijke situatie is? Zo nee, waarom niet? Zo ja, wat gaat u hieraan doen?</text:p>
      <text:p text:style-name="ifm_p_mt.3.76mm_ifm">Vraag 6</text:p>
      <text:p text:style-name="ifm_p_ifm">Wat zijn de gevolgen voor apothekers van het zaken doen met verschillende verzekeraars die elk hun eigen geneesmiddelenbeleid voeren en leidt dit niet tot verspilling en inefficiëntie? Wilt u uw antwoord toelichten?</text:p>
      <text:p text:style-name="ifm_p_mt.3.76mm_ifm">Vraag 7</text:p>
      <text:p text:style-name="ifm_p_ifm">Hoe frequent wijzigen verzekeraars gemiddeld de prijs van een geneesmiddel, en wat zijn de financiële gevolgen die apothekers hiervan ondervinden? Wilt u uw antwoord toelichten?</text:p>
      <text:p text:style-name="ifm_p_mt.3.76mm_ifm">Vraag 8</text:p>
      <text:p text:style-name="ifm_p_ifm">Wat is uw oordeel over het in het artikel genoemde aanpassen van etiketten aan de kunstmatig verhoogde prijs, waardoor patiënten niet meer zien dat ze te veel betalen? Is hier geen sprake van bewuste misleiding? Wilt u uw antwoord toelichten?</text:p>
      <text:h text:style-name="ifm_p_font.bold_mt.5.08mm_page.keep-with-next_ifm" text:outline-level="2">Mededeling</text:h>
      <text:p text:style-name="ifm_p_mt.4.23mm_ifm">De vragen van de Kamerleden Leijten (SP) en Van Gerven (SP) over zorgverzekeraars die prijsverschillen van geneesmiddelen ten laste brengen van het eigen risico (2012Z16148) kunnen tot mijn spijt niet binnen de gebruikelijke termijn worden beantwoord.</text:p>
      <text:p text:style-name="ifm_p_ifm">De reden van het uitstel is dat de voor de beantwoording van de vragen benodigd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Leijten en Van Gerven over zorgverzekeraars die prijsverschillen van geneesmiddelen ten laste brengen van het eigen risico</dc:title>
    <meta:user-defined meta:name="OVERHEIDop.ParlID/DC.identifier">ah-tk-20122013-250</meta:user-defined>
    <meta:user-defined meta:name="OVERHEIDop.vraagnummer">2012Z16148</meta:user-defined>
    <meta:user-defined meta:name="OVERHEIDop.aanhangselNummer">25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0-10</meta:user-defined>
    <meta:user-defined meta:name="OVERHEID.StatenGeneraal/DC.creator">Tweede Kamer der Staten-Generaal</meta:user-defined>
    <dc:language>nl</dc:language>
    <meta:user-defined meta:name="DCTERMS.alternative"/>
    <meta:user-defined meta:name="DC.title">Uitstel beantwoording vragen Leijten en Van Gerven over zorgverzekeraars die prijsverschillen van geneesmiddelen ten laste brengen van het eigen risico</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0</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