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3</text:p>
      <text:p text:style-name="ifm_p_font.roman_mt.3.76mm_ifm">Vragen van de leden <text:span text:style-name="ifm_span_font.bold_ifm">Kuiken</text:span> en <text:span text:style-name="ifm_span_font.bold_ifm">Hamer</text:span> (beiden PvdA) aan de ministers van Infrastructuur en Milieu en van Sociale Zaken en Werkgelegenheid over <text:span text:style-name="ifm_span_font.italic_ifm">rijopleidingen en het opleiden van rijinstructeurs door het UWV</text:span> (ingezonden 25 april 2013).</text:p>
      <text:p text:style-name="ifm_p_font.roman_mt.3.76mm_ifm">Antwoord van staatssecretaris <text:span text:style-name="ifm_span_font.bold_ifm">Klijnsma</text:span> (Sociale Zaken en Werkgelegenheid), mede namens de minister van Infrastructuur en Milieu (ontvangen 7 juni 2013)</text:p>
      <text:p text:style-name="ifm_p_mt.3.76mm_ifm">Vraag 1</text:p>
      <text:p text:style-name="ifm_p_ifm">Bent u bekend met het artikel «UWV het schip in met omscholing»?<text:note text:id="ID-2013Z08658-d38e60" text:note-class="footnote"><text:note-citation text:label="1 ">1</text:note-citation><text:note-body><text:p text:style-name="ifm_p_font.normal_size.6.93pt_mt..5mm_indent.-0.1161in_mleft.0.1161in_ifm">Telegraaf, 23 april 2013, «UWV het schip in met omscholing»</text:p></text:note-body></text:note></text:p>
      <text:p text:style-name="ifm_p_mt.3.76mm_ifm">Antwoord 1</text:p>
      <text:p text:style-name="ifm_p_ifm">Ja.</text:p>
      <text:p text:style-name="ifm_p_mt.3.76mm_ifm">Vraag 2</text:p>
      <text:p text:style-name="ifm_p_ifm">Klopt het dat er een hoog aantal uitvallers is bij de opleiding tot rijinstructeur die via het Uitvoeringsinstituut Werknemersverzekeringen (UWV) wordt aangeboden?</text:p>
      <text:p text:style-name="ifm_p_mt.3.76mm_ifm">Antwoord 2</text:p>
      <text:p text:style-name="ifm_p_ifm">Het aantal uitvallers bij de opleiding rijinstructeur wijkt niet af van de gemiddelde uitval bij de opleidingen in het kader van de re-integratie van uitkeringsgerechtigden.</text:p>
      <text:p text:style-name="ifm_p_mt.3.76mm_ifm">Vraag 3</text:p>
      <text:p text:style-name="ifm_p_ifm">Was de selectie van de cursisten die werden toegelaten tot de opleiding voor rijinstructeur adequaat?</text:p>
      <text:p text:style-name="ifm_p_mt.3.76mm_ifm">Antwoord 3</text:p>
      <text:p text:style-name="ifm_p_ifm">Ja. Alvorens de cliënt aan een opleiding begint toetst de Arbeidsdeskundige of de werkcoach de deelname aan de opleiding aan het scholingsprotocol van UWV. Nagegaan wordt of de scholing noodzakelijk is voor betrokkene, of de scholing voldoet aan de regelgeving, de kosten opwegen tegen de baten en of de cursist schoolbaar is.</text:p>
      <text:p text:style-name="ifm_p_mt.3.76mm_ifm">Vraag 4</text:p>
      <text:p text:style-name="ifm_p_ifm">Wat voor maatregelen heeft het UWV genomen om opleidingskosten terug te vorderen bij de (opzettelijk) afgehaakte cursisten?</text:p>
      <text:p text:style-name="ifm_p_mt.3.76mm_ifm">Antwoord 4</text:p>
      <text:p text:style-name="ifm_p_ifm">Zoals in het artikel naar voren komt heeft UWV in het kader van het handhavingsbeleid in enkele gevallen een deel van het opleidingsgeld bij de cursist teruggevorderd via de uitkering. Bij (ernstige) verwijtbaarheid van de zijde van de cursist waardoor een opleiding niet wordt afgemaakt en niet wordt meegewerkt aan de re-integratie, wordt in het kader van het reguliere maatregelenbeleid een sanctie toegepast.</text:p>
      <text:p text:style-name="ifm_p_mt.3.76mm_ifm">Vraag 5</text:p>
      <text:p text:style-name="ifm_p_ifm">Klopt het bericht dat er door het faillissement van een opleidingsinstituut in één keer 500 cursisten zijn afgehaakt? Zo ja, wat is er gedaan om deze cursisten bij een ander opleidingsinstituut onder te brengen?</text:p>
      <text:p text:style-name="ifm_p_mt.3.76mm_ifm">Antwoord 5</text:p>
      <text:p text:style-name="ifm_p_ifm">Het faillissement waarvan wordt gesproken speelde in 2011. Ongeveer 90 UWV-cliënten volgden ten tijde van het faillissement een door UWV ingekochte opleiding bij het instituut en via een leerbaanproject in samenwerking met een re-integratiebedrijf volgden nog eens 165 UWV-cliënten een opleiding bij het opleidingsinstituut. Met alle 255 cliënten is gesproken en is – voor zover aan de orde – met het re-integratiebedrijf en/of een andere opleider gezorgd dat zij hun opleiding konden afmaken.</text:p>
      <text:p text:style-name="ifm_p_mt.3.76mm_ifm">Vraag 6</text:p>
      <text:p text:style-name="ifm_p_ifm">Hoeveel opleidingen tot rijinstructeur zijn er sinds 2008 via het UWV aangeboden en hoeveel cursisten hebben de opleiding voltooid?</text:p>
      <text:p text:style-name="ifm_p_ifm">Is het UWV nog steeds bezig met het opleiden van nieuwe rijinstructeurs? Zo nee, waarom niet? Zo ja, hoeveel cursisten volgen momenteel via het UWV de opleiding tot rijinstructeur?</text:p>
      <text:p text:style-name="ifm_p_mt.3.76mm_ifm">Antwoord 6</text:p>
      <text:p text:style-name="ifm_p_ifm">UWV heeft op basis van eigen onderzoek over de betrokken jaren van 391 trajecten gegevens kunnen achterhalen. Van deze 391 trajecten zijn er 144 afgesloten met een plaatsing. Hiervan waren 14 plaatsingen in zelfstandige arbeid en 130 op een arbeidsovereenkomst. De overige deelnemers zijn niet aan de slag gekomen. Het in het persartikel genoemde aantal van ca 560 deelnemers omvat naast de opleidingen rijinstructeurs, ook de opleidingen heftruckbestuurder en vrachtwagenchauffeur.</text:p>
      <text:p text:style-name="ifm_p_ifm">Sinds 2012 kan UWV voor WW-ers geen trajecten of opleidingen meer inkopen. De inkoop van de opleiding tot rijinstructeur voor arbeidsgehandicapten is altijd al zeer gering geweest. Gelet op de slechte arbeidsmarktsituatie voor dit beroep is er thans nog minder aanleiding dan voorheen om deze opleiding in te k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Kuiken en Hamer over rijopleidingen en het opleiden van rijinstructeurs door het UWV</dc:title>
    <meta:user-defined meta:name="OVERHEIDop.ParlID/DC.identifier">ah-tk-20122013-2493</meta:user-defined>
    <meta:user-defined meta:name="OVERHEIDop.vraagnummer">2013Z08658</meta:user-defined>
    <meta:user-defined meta:name="OVERHEIDop.aanhangselNummer">2493</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A.H. Kuiken</meta:user-defined>
    <meta:user-defined meta:name="OVERHEIDop.ontvanger">J. Klijnsma</meta:user-defined>
    <meta:user-defined meta:name="OVERHEIDop.vergaderjaar">2012-2013</meta:user-defined>
    <meta:user-defined meta:name="DCTERMS.W3CDTF/OVERHEIDop.datumOntvangst">2013-06-07</meta:user-defined>
    <meta:user-defined meta:name="OVERHEID.StatenGeneraal/DC.creator">Tweede Kamer der Staten-Generaal</meta:user-defined>
    <dc:language>nl</dc:language>
    <meta:user-defined meta:name="DCTERMS.alternative"/>
    <meta:user-defined meta:name="DC.title">Antwoord vragen van de leden Kuiken en Hamer over rijopleidingen en het opleiden van rijinstructeurs door het UWV</meta:user-defined>
    <meta:user-defined meta:name="DCTERMS.W3CDTF/DCTERMS.available">2013-06-19</meta:user-defined>
    <meta:user-defined meta:name="OVERHEIDop.publicationName">Kamervragen (Aanhangsel)</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Verkeer | Weg</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