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9</text:p>
      <text:p text:style-name="ifm_p_font.roman_mt.3.76mm_ifm">Vragen van het lid <text:span text:style-name="ifm_span_font.bold_ifm">Rog</text:span> (CDA) aan de staatssecretaris van Onderwijs, Cultuur en Wetenschap over <text:span text:style-name="ifm_span_font.italic_ifm">trauma's in de schoolbank</text:span> (ingezonden 12 april 2013).</text:p>
      <text:p text:style-name="ifm_p_font.roman_mt.3.76mm_ifm">Antwoord van staatssecretaris <text:span text:style-name="ifm_span_font.bold_ifm">Dekker</text:span> (Onderwijs, Cultuur en Wetenschap) (ontvangen 7 juni 2013)</text:p>
      <text:p text:style-name="ifm_p_mt.3.76mm_ifm">Vraag 1</text:p>
      <text:p text:style-name="ifm_p_ifm">Bent u bekend met de radiouitzending «Trauma’s in de schoolbank»?<text:note text:id="ID-2013Z07507-d38e57" text:note-class="footnote"><text:note-citation text:label="1 ">1</text:note-citation><text:note-body><text:p text:style-name="ifm_p_font.normal_size.6.93pt_mt..5mm_indent.-0.1161in_mleft.0.1161in_ifm">EO Radio, Dit is de dag d.d. 9 april 2013</text:p></text:note-body></text:note></text:p>
      <text:p text:style-name="ifm_p_mt.3.76mm_ifm">Antwoord 1</text:p>
      <text:p text:style-name="ifm_p_ifm">Ja.</text:p>
      <text:p text:style-name="ifm_p_mt.3.76mm_ifm">Vraag 2</text:p>
      <text:p text:style-name="ifm_p_ifm">Deelt u de mening dat deze kinderen – die veelal getraumatiseerd zijn door hun ervaringen gecombineerd met de onzekerheid over een eventuele uitzetting – meer ondersteuning behoeven dan normale kinderen? Zo nee, waarom niet? Bent u van mening dat zolang deze kinderen in Nederland verblijven zij recht hebben op goed onderwijs dat is aangepast aan hun specifieke behoeftes?</text:p>
      <text:p text:style-name="ifm_p_mt.3.76mm_ifm">Antwoord 2</text:p>
      <text:p text:style-name="ifm_p_ifm">Ik zou me kunnen voorstellen dat deze kinderen andere ondersteuning behoeven dan normale kinderen. Er wordt momenteel geïnventariseerd welke kosten de leerlingpopulatie van een AZC-school die is verbonden aan een Gezinsopvang locatie met zich meebrengt. Als er blijkt dat er sprake is van meer kosten dan waar in de bekostiging rekening mee is gehouden, ligt een oplossing in de financiële sfeer voor de hand. De concrete uitwerking hiervan vindt zo spoedig mogelijk plaats, zodat deze met ingang van het nieuwe schooljaar geïmplementeerd zou kunnen worden. Alle kinderen in Nederland hebben recht op goed onderwijs, waarbij zoveel mogelijk rekening wordt gehouden met hun behoeftes.</text:p>
      <text:p text:style-name="ifm_p_mt.3.76mm_ifm">Vraag 3</text:p>
      <text:p text:style-name="ifm_p_ifm">Deelt u de mening dat het vanwege de bijzondere omstandigheden van deze kinderen en de niveauverschillen tussen de kinderen niet mogelijk is om deze kinderen te plaatsen in een gemiddelde groepsgrootte van 24 kinderen, maar dat zij in een veel kleinere groep van 10–12 leerlingen zouden moeten zitten? Zo ja, waarom worden deze scholen dan toch bekostigd als waren het normale scholen met een normale leerlingenpopulatie? Zo nee, waarom niet?</text:p>
      <text:p text:style-name="ifm_p_mt.3.76mm_ifm">Antwoord 3</text:p>
      <text:p text:style-name="ifm_p_ifm">AZC-scholen worden niet bekostigd voor een gemiddelde groepsgrootte van 24 kinderen. AZC-scholen hebben veel gewichtenleerlingen en ontvangen voor deze leerlingen gewichtenmiddelen. Deze middelen worden onder andere ingezet om extra leerkrachten aan te trekken, waardoor er kleinere groepen samengesteld kunnen worden.</text:p>
      <text:p text:style-name="ifm_p_ifm">In het antwoord op vraag 2 heb ik aangegeven dat er momenteel een inventarisatie plaats vindt welke extra kosten de opvang van deze asielzoekerskinderen met zich mee brengen. Die extra kosten zouden wellicht veroorzaakt kunnen worden doordat de AZC-school te werk gaat met (nog) kleinere groepen vanwege specifieke problemen waar deze kinderen mee te maken hebben. Als blijkt dat dit het geval is zal dat worden meegenomen in de hiervoor genoemde concrete uitwerking.</text:p>
      <text:p text:style-name="ifm_p_mt.3.76mm_ifm">Vraag 4</text:p>
      <text:p text:style-name="ifm_p_ifm">Wat is de reden dat noodzakelijke ondersteuning voor deze scholen en kinderen, zoals bijvoorbeeld speltherapeuten en schoolmaatschappelijk werk, niet structureel worden bekostigd door het ministerie van Onderwijs, Cultuur en Wetenschap of de desbetreffende gemeenten?</text:p>
      <text:p text:style-name="ifm_p_mt.3.76mm_ifm">Antwoord 4</text:p>
      <text:p text:style-name="ifm_p_ifm">Scholen voor primair onderwijs ontvangen een lumpsum bekostiging. Scholen kunnen zelf de afweging maken of ze hieruit een speltherapeut en/of een schoolmaatschappelijk werker willen bekostigen. AZC- scholen kunnen ook aanspraak maken op extra bekostiging op grond van de gewichtenregeling en op bijzondere en aanvullende bekostiging op grond van artikel 31 en 32 van de Regeling bekostiging personeel PO 2012–2013 (Staatsblad 6657, d.d. 5 april 2012) voor respectievelijk toename van het aantal asielzoekersleerlingen en voor de eerste opvang van vreemdelingen die korter dan een jaar in Nederland zijn. De extra (bijzondere) bekostiging kunnen scholen ook inzetten voor de inzet van extra personeel zoals een schoolmaatschappelijk werker of een speltherapeut.</text:p>
      <text:p text:style-name="ifm_p_mt.3.76mm_ifm">Vraag 5</text:p>
      <text:p text:style-name="ifm_p_ifm">Is het mogelijk om deze scholen een cluster 4 bekostiging te geven, ook al hebben deze kinderen geen gedragsstoornis maar een trauma dat bepaald gedrag veroorzaakt?</text:p>
      <text:p text:style-name="ifm_p_mt.3.76mm_ifm">Antwoord 5</text:p>
      <text:p text:style-name="ifm_p_ifm">Nee. De AZC-scholen zijn reguliere scholen voor primair onderwijs. Zie verder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Rog over de radio-uitzending ‘Trauma’s in de schoolbank’</dc:title>
    <meta:user-defined meta:name="OVERHEIDop.ParlID/DC.identifier">ah-tk-20122013-2489</meta:user-defined>
    <meta:user-defined meta:name="OVERHEIDop.vraagnummer">2013Z07507</meta:user-defined>
    <meta:user-defined meta:name="OVERHEIDop.aanhangselNummer">2489</meta:user-defined>
    <meta:user-defined meta:name="OVERHEIDop.AanhangselTypen/DC.type">Antwoord</meta:user-defined>
    <meta:user-defined meta:name="OVERHEIDop.Parlementair/DC.type">Aanhangsel van de Handelingen</meta:user-defined>
    <meta:user-defined meta:name="OVERHEIDop.indiener">M.R.J. Rog</meta:user-defined>
    <meta:user-defined meta:name="OVERHEIDop.ontvanger">S. Dekker</meta:user-defined>
    <meta:user-defined meta:name="OVERHEIDop.vergaderjaar">2012-2013</meta:user-defined>
    <meta:user-defined meta:name="DCTERMS.W3CDTF/OVERHEIDop.datumOntvangst">2013-06-07</meta:user-defined>
    <meta:user-defined meta:name="OVERHEID.StatenGeneraal/DC.creator">Tweede Kamer der Staten-Generaal</meta:user-defined>
    <dc:language>nl</dc:language>
    <meta:user-defined meta:name="DCTERMS.alternative"/>
    <meta:user-defined meta:name="DC.title">Antwoord vragen van het lid Rog over de radio-uitzending ‘Trauma’s in de schoolbank’</meta:user-defined>
    <meta:user-defined meta:name="DCTERMS.W3CDTF/DCTERMS.available">2013-06-19</meta:user-defined>
    <meta:user-defined meta:name="OVERHEIDop.publicationName">Kamervragen (Aanhangsel)</meta:user-defined>
    <meta:user-defined meta:name="OVERHEID.Organisatietype/OVERHEID.organisationType">staten generaal</meta:user-defined>
    <meta:user-defined meta:name="DCTERMS.W3CDTF/DCTERMS.issued">2013-06-07</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Migratie en integratie | Immigratie</meta:user-defined>
    <meta:user-defined meta:name="OVERHEIDop.versieInformatie"/>
  </office:meta>
</office:document-meta>
</file>