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de leden <text:span text:style-name="ifm_span_font.bold_ifm">Bisschop</text:span> (SGP) en <text:span text:style-name="ifm_span_font.bold_ifm">Van Klaveren</text:span> (PVV) aan de minister van Binnenlandse Zaken en Koninkrijksrelaties over <text:span text:style-name="ifm_span_font.italic_ifm"> de uitzending van Nieuwsuur van 11 mei 2013 inzake een klokkenluider</text:span> (ingezonden 16 mei 2013).</text:p>
      <text:p text:style-name="ifm_p_font.roman_mt.3.76mm_ifm">Mededeling van minister <text:span text:style-name="ifm_span_font.bold_ifm">Plasterk</text:span> (Binnenlandse Zaken en Koninkrijksrelaties) (ontvangen 7 juni 2013)</text:p>
      <text:p text:style-name="ifm_p_mt.3.76mm_ifm">Vraag 1</text:p>
      <text:p text:style-name="ifm_p_ifm">Kent u de uitzending van Nieuwsuur van 11 mei 2013?<text:note text:id="ID-2013Z09547-d38e60" text:note-class="footnote"><text:note-citation text:label="1 ">1</text:note-citation><text:note-body><text:p text:style-name="ifm_p_font.normal_size.6.93pt_mt..5mm_indent.-0.1161in_mleft.0.1161in_ifm">http://nieuwsuur.nl/video/505789-integriteit-politici-rotterdam-onder-vuur.html</text:p></text:note-body></text:note></text:p>
      <text:p text:style-name="ifm_p_mt.3.76mm_ifm">Vraag 2</text:p>
      <text:p text:style-name="ifm_p_ifm">Klopt het bericht dat er tot op het moment van de uitzending nog steeds geen toereikende veiligheidsmaatregelen uitgevoerd waren en dat de vereiste vergunningen tot dat moment nog niet verleend waren?</text:p>
      <text:p text:style-name="ifm_p_mt.3.76mm_ifm">Vraag 3</text:p>
      <text:p text:style-name="ifm_p_ifm">Welke mogelijkheden hebben ambtenaren om misstanden in hun gemeente aan de kaak te stellen wanneer het onderzoek van de Nationale ombudsman onvoldoende soelaas biedt?</text:p>
      <text:p text:style-name="ifm_p_mt.3.76mm_ifm">Vraag 4</text:p>
      <text:p text:style-name="ifm_p_ifm">Wat is uw mening over het feit dat de betrokken ambtenaar en een voormalig fractievoorzitter aangeven dat een consequente handhaving van regels werd belemmerd en dat de Turkse achterban op intimiderende wijze invloed heeft uitgeoefend op bestuurders? Zijn de aanwijzingen van cliëntelisme in de gemeente Rotterdam voor u aanleiding om een onafhankelijk onderzoek te doen verrichten, al dan niet in samenwerking met de provincie Zuid-Holland?</text:p>
      <text:p text:style-name="ifm_p_mt.3.76mm_ifm">Vraag 5</text:p>
      <text:p text:style-name="ifm_p_ifm">Wat is uw oordeel over het feit dat de klokkenluider strafontslag boven het hoofd hangt terwijl nog onderzoeken lopen naar de gang van zaken in de gemeente? Bent u van mening dat van een zorgvuldig handelend bestuursorgaan verwacht mag worden dat het niet overgaat tot ontslag van een klokkenluider met gewetensnood zolang de onderzoeksresultaten nog niet bekend zijn?</text:p>
      <text:h text:style-name="ifm_p_font.bold_mt.5.08mm_page.keep-with-next_ifm" text:outline-level="2">Mededeling</text:h>
      <text:p text:style-name="ifm_p_mt.4.23mm_ifm">Naar aanleiding van de schriftelijke vragen van de leden Bisschop (SGP) en Van Klaveren (PVV) over de uitzending van Nieuwsuur van 11 mei 2013 inzake een klokkenluider, die werden ingezonden op 16 mei 2013 met kenmerk 2013Z09547, deel ik u mee dat het niet mogelijk is gebleken deze vragen binnen de gestelde termijn te beantwoorden. De reden hiervoor is dat een ambtsbericht van de gemeente Rotterdam is gevraagd.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isschop en Van Klaveren over de uitzending van Nieuwsuur van 11 mei 2013 inzake een klokkenluider</dc:title>
    <meta:user-defined meta:name="OVERHEIDop.ParlID/DC.identifier">ah-tk-20122013-2488</meta:user-defined>
    <meta:user-defined meta:name="OVERHEIDop.vraagnummer">2013Z09547</meta:user-defined>
    <meta:user-defined meta:name="OVERHEIDop.aanhangselNummer">2488</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R. Bisschop</meta:user-defined>
    <meta:user-defined meta:name="OVERHEIDop.ontvanger">R.H.A. Plasterk</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Uitstel beantwoording vragen van de leden Bisschop en Van Klaveren over de uitzending van Nieuwsuur van 11 mei 2013 inzake een klokkenluider</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