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Voortman</text:span> (GroenLinks) aan de minister voor Wonen en Rijksdienst en de staatssecretaris van Volksgezondheid, Welzijn en Sport over <text:span text:style-name="ifm_span_font.italic_ifm">de regeling aanwijzing groep chronisch zieken en gehandicapten</text:span> (ingezonden 17 mei 2013).</text:p>
      <text:p text:style-name="ifm_p_font.roman_mt.3.76mm_ifm">Antwoord van minister <text:span text:style-name="ifm_span_font.bold_ifm">Blok</text:span> (Wonen en Rijksdienst) mede namens de staatssecretaris van Volksgezondheid, Welzijn en Sport (ontvangen 6 juni 2013)</text:p>
      <text:p text:style-name="ifm_p_mt.3.76mm_ifm">Vraag 1</text:p>
      <text:p text:style-name="ifm_p_ifm">Bent u bekend met de brief van de Nederlandse Woonbond, Platform VG en de Chronisch Zieken en Gehandicapten Raad Nederland (CG-Raad) over de hardheidsclausule voor chronisch zieken en gehandicapten in het kader van de inkomensafhankelijke huurverhoging?<text:note text:id="ID-2013Z09662-d38e57" text:note-class="footnote"><text:note-citation text:label="1 ">1</text:note-citation><text:note-body><text:p text:style-name="ifm_p_font.normal_size.6.93pt_mt..5mm_indent.-0.1161in_mleft.0.1161in_ifm">Brief Nederlandse Woonbond, Platform VG en CG-Raad m.b.t. regeling aanwijzing groep chronisch zieken en gehandicapten d.d. 13 mei 2013 (2013Z09523)</text:p></text:note-body></text:note></text:p>
      <text:p text:style-name="ifm_p_mt.3.76mm_ifm">Antwoord 1</text:p>
      <text:p text:style-name="ifm_p_ifm">Ja.</text:p>
      <text:p text:style-name="ifm_p_mt.3.76mm_ifm">Vraag 2</text:p>
      <text:p text:style-name="ifm_p_ifm">Deelt u de opvatting dat chronisch zieken en gehandicapten waarvan niet verwacht kan worden dat zij verhuizen, geen inkomensafhankelijke huurverhoging moeten krijgen? Zo nee, waarom niet?</text:p>
      <text:p text:style-name="ifm_p_mt.3.76mm_ifm">Antwoord 2</text:p>
      <text:p text:style-name="ifm_p_ifm">Ja, in beginsel deel ik de opvatting dat chronisch zieken en gehandicapten waarvan niet verwacht kan worden dat zij verhuizen, geen inkomensafhankelijke hogere huurverhoging hoeven te betalen. Daarom kan de aangewezen groep chronisch zieken en gehandicapten bezwaar maken tegen een inkomensafhankelijk hoger huurverhogingsvoorstel.</text:p>
      <text:p text:style-name="ifm_p_mt.3.76mm_ifm">Vraag 3</text:p>
      <text:p text:style-name="ifm_p_ifm">Kunt u uiteenzetten hoeveel huurders met een chronische ziekte of handicap, naar verwachting, buiten de huidige hardheidsclausule zullen vallen?</text:p>
      <text:p text:style-name="ifm_p_mt.3.76mm_ifm">Antwoord 3</text:p>
      <text:p text:style-name="ifm_p_ifm">Nee, over deze gegevens beschik ik niet.</text:p>
      <text:p text:style-name="ifm_p_mt.3.76mm_ifm">Vraag 4</text:p>
      <text:p text:style-name="ifm_p_ifm">Bent u bereid de hardheidsclausule te herzien en te verruimen omdat door de scherpe afbakening een aantal groepen chronisch zieken en gehandicapten getroffen wordt door de inkomensafhankelijke huurverhoging? Zo ja, hoe komt de hardheidsclausule eruit te zien? Zo nee, waarom niet?</text:p>
      <text:p text:style-name="ifm_p_mt.3.76mm_ifm">Antwoord 4</text:p>
      <text:p text:style-name="ifm_p_ifm">Bij de definiëring van de aangewezen groep is aangesloten bij de al bestaande uitzonderingen voor chronisch zieken en gehandicapten in de huurregelgeving (huurtoeslag, inkomensgrens voor toewijzing van betaalbare huurwoningen van woningcorporaties, het woningwaarderingsstelsel). Daarbij is van belang dat de regeling uitvoerbaar is voor verhuurders en, in geval van geschillen, de huurcommissie. Ook voor huurders is deze duidelijkheid vooraf wenselijk. Verhuurders en de huurcommissie moeten kunnen toetsen of het huishouden tot de aangewezen groep chronisch zieken en gehandicapten behoort. Het hanteren van eenduidige en door derden verstrekte gegevens zijn hiervoor noodzakelijk.</text:p>
      <text:p text:style-name="ifm_p_ifm">De regeling is uitvoerbaar doordat huurders hun bezwaar tegen het huurverhogingsvoorstel moeten onderbouwen met de in de regeling genoemde door derden verstrekte geobjectiveerde bewijsmiddelen.</text:p>
      <text:p text:style-name="ifm_p_mt.3.76mm_ifm">Vraag 5</text:p>
      <text:p text:style-name="ifm_p_ifm">Bent u bereid chronisch zieken en gehandicapten die in een bij de bouw geschikt gemaakte woning wonen of de aanpassingen uit eigen middelen hebben betaald, tegemoet te komen en uit te zonderen van de inkomensafhankelijke huurverhoging? Zo nee, waarom niet?</text:p>
      <text:p text:style-name="ifm_p_mt.3.76mm_ifm">Antwoord 5</text:p>
      <text:p text:style-name="ifm_p_ifm">Als huurders een bij de bouw reeds voor chronisch zieken en gehandicapten aangepaste woning bewonen, zullen zij die woning toegewezen hebben gekregen vanwege hun chronische ziekte of handicap. In dat geval is in de administratie van de verhuurder terug te vinden dat die aangepaste woning specifiek vanwege die aanpassing(en) aan de huurder is toegewezen. Ik verwacht dat verhuurders in die gevallen ook de huurverhoging naar aanleiding van een bezwaarschrift van de huurder zal beperken tot inflatie+1,5%. Er is dan immers een bewijs beschikbaar in de administratie van de verhuurder en ik verwacht dat de verhuurder in deze gevallen ook geen doorstroming beoogt van het huishouden en het bezwaar van huurders zullen honoreren.</text:p>
      <text:p text:style-name="ifm_p_ifm">Het moet dan wel gaan om voor specifieke (groepen) chronische zieken of gehandicapten aangepaste woningen. Als de woning enkel een nultredenwoning is, is er geen sprake van een aangepaste woning.</text:p>
      <text:p text:style-name="ifm_p_ifm">Ook als het gaat om zelfaangebrachte voorzieningen aan de woning waarvoor toestemming van de verhuurder nodig is (voorzieningen die bij het einde van de huur niet zonder noemenswaardige kosten ongedaan kunnen worden gemaakt of verwijderd kunnen worden) zal in de administratie van verhuurders een bewijs beschikbaar zijn van de aangebrachte voorzieningen. Bij het vragen van toestemming voor het aanbrengen van de voorzieningen zullen de huurders hebben moeten aantonen die voorzieningen nodig te hebben. Ook in die gevallen kunnen verhuurders coulance betrachten en de huurverhoging na het bezwaar van de huurder beperken tot inflatie+1,5%.</text:p>
      <text:p text:style-name="ifm_p_ifm">Als het gaat om gemakkelijk te verwijderen voorzieningen zal een verhuurder toch een bewijs moeten krijgen dat die aangebrachte voorzieningen noodzakelijk waren wegens een specifieke chronische ziekte of specifieke handicap van een van de bewoners. Zoals in de parlementaire behandeling van het wetsvoorstel Huurverhoging op grond van inkomen (Handelingen II, 33 129, 4 april 2012, pag. 72-7-100 en 72-7-101) is aangegeven, kan het niet de bedoeling zijn dat huurders enkel door het aanbrengen van een beugel in toilet of badkamer de inkomensafhankelijke hogere huurverhoging kunnen ontwijken. Daarom is in de regeling het bewijsmiddel van een Wmo- of Wvg-beschikking voor voorzieningen aan de woning vereist.</text:p>
      <text:p text:style-name="ifm_p_mt.3.76mm_ifm">Vraag 6 en 7</text:p>
      <text:p text:style-name="ifm_p_ifm">Kunt u zich voorstellen dat er huurders met een chronische ziekte of handicap zijn die onder de 10-uursgrens van de AWBZ zorg zitten, maar waarvan niet verwacht kan worden dat zij verhuizen? Zo ja, bent u bereid de 10-uursgrens te laten vervallen? Zo nee, waarom niet?</text:p>
      <text:p text:style-name="ifm_p_ifm">Bent u bereid de regeling aan te passen voor chronisch zieken en gehandicapten die door het gebruik maken van mantelzorgers een lagere zorgindicatie hebben en hierdoor buiten de hardheidsclausule vallen? Zo ja, hoe komt deze regeling eruit te zien? Zo nee, waarom niet?</text:p>
      <text:p text:style-name="ifm_p_mt.3.76mm_ifm">Antwoord 6 en 7</text:p>
      <text:p text:style-name="ifm_p_ifm">Bij de hantering van de 10-uur-per-weekgrens wordt niet alleen aangesloten bij de Tijdelijke regeling diensten van algemeen en economisch belang toegelaten instellingen, maar ook aan aanpalende regelgeving met betrekking tot de zorg waarbij de 10-uur-zorg-per-weekgrens wordt gehanteerd, zoals de Tegemoetkoming ouders van thuiswonende gehandicapte kinderen (TOG).</text:p>
      <text:p text:style-name="ifm_p_ifm">Omdat deze 10-uur-grens breder wordt gehanteerd, zie ik geen aanleiding om de grens voor de regeling Aanwijzing groep chronisch zieken en gehandicapten lager te leggen.</text:p>
      <text:p text:style-name="ifm_p_mt.3.76mm_ifm">Vraag 8</text:p>
      <text:p text:style-name="ifm_p_ifm">Welke maatregelen wilt en kunt u nemen om mantelzorgers te ontzien die inwonen bij chronisch zieken of gehandicapten die door de scherpe afbakening buiten de hardheidsclausule vallen?</text:p>
      <text:p text:style-name="ifm_p_mt.3.76mm_ifm">Antwoord 8</text:p>
      <text:p text:style-name="ifm_p_ifm">Voor de uitvoerbaarheid van de regeling is vereist dat verhuurders en de huurcommissie kunnen toetsen of een lid van het huishouden een mantelzorger is die een zorgbehoevende verzorgt. Daarvoor is een door derden verstrekt geobjectiveerd bewijsmiddel vereist. Uit dat bewijs zou moeten blijken dat door de inwonende mantelzorger geleverde zorg (naar de aard van de AWBZ) de zorgindicatie lager uitvalt dan 10 uur per week. Een dergelijk bewijs is niet voorhanden.</text:p>
      <text:p text:style-name="ifm_p_ifm">Een bewijs van mantelzorg (zonder de relatie met de uren AWBZ-zorg) zou wellicht een verstrekt mantelzorgcompliment voor inwonende mantelzorgers kunnen zijn. In antwoorden op Kamervragen van het lid Bergkamp (D66) over het mantelzorgcompliment (Handelingen II, 2012/13, Aanhangsel nr. 2055) is aangegeven dat de regeling van het mantelzorgcompliment fundamenteel wordt heroverwogen en dat de staatssecretaris van Volksgezondheid, Welzijn en Sport uw Kamer voor de zomer nader zal informeren over het mantelzorgcompliment. Die heroverweging van het mantelzorgcompliment kan mogelijk aanleiding zijn de regeling Aanwijzing chronisch zieken en gehandicapten opnieuw te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oortman over de regeling aanwijzing groep chronisch zieken en gehandicapten</dc:title>
    <meta:user-defined meta:name="OVERHEIDop.ParlID/DC.identifier">ah-tk-20122013-2486</meta:user-defined>
    <meta:user-defined meta:name="OVERHEIDop.vraagnummer">2013Z09662</meta:user-defined>
    <meta:user-defined meta:name="OVERHEIDop.aanhangselNummer">248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A. Blok</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en op vragen van het lid Voortman over de regeling aanwijzing groep chronisch zieken en gehandicapten</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