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2</text:p>
      <text:p text:style-name="ifm_p_font.roman_mt.3.76mm_ifm">Vragen van de leden <text:span text:style-name="ifm_span_font.bold_ifm">Marcouch</text:span> en <text:span text:style-name="ifm_span_font.bold_ifm">Yücel</text:span> (beiden PvdA) aan de ministers van Veiligheid en Justitie en van Sociale Zaken en Werkgelegenheid over <text:span text:style-name="ifm_span_font.italic_ifm">de gemeente Venray die in gesprek is met de Marokkaanse overheid over criminele jongeren</text:span> (ingezonden 5 april 2013).</text:p>
      <text:p text:style-name="ifm_p_font.roman_mt.3.76mm_ifm">Antwoord van minister <text:span text:style-name="ifm_span_font.bold_ifm">Opstelten</text:span> (Veiligheid en Justitie), mede namens de minister van Sociale Zaken en Werkgelegenheid (ontvangen 5 juni 2013) Zie Aanhangsel Handelingen, vergaderjaar 2012–2013, nr. 2192</text:p>
      <text:p text:style-name="ifm_p_mt.3.76mm_ifm">Vraag 1</text:p>
      <text:p text:style-name="ifm_p_ifm">Heeft u kennisgenomen van het bericht «Venray praat met Marokko over criminele jongeren»?<text:note text:id="ID-2013Z06863-d38e60" text:note-class="footnote"><text:note-citation text:label="1 ">1</text:note-citation><text:note-body><text:p text:style-name="ifm_p_font.normal_size.6.93pt_mt..5mm_indent.-0.1161in_mleft.0.1161in_ifm">Volkskrant, 3 april 2013.</text:p></text:note-body></text:note></text:p>
      <text:p text:style-name="ifm_p_mt.3.76mm_ifm">Antwoord 1</text:p>
      <text:p text:style-name="ifm_p_ifm">Ja.</text:p>
      <text:p text:style-name="ifm_p_mt.3.76mm_ifm">Vraag 2, 3, 4 en 5</text:p>
      <text:p text:style-name="ifm_p_ifm">Is het waar dat Venray hulp van de Marokkaanse overheid krijgt om probleemsituaties in de lokale Marokkaanse gemeenschap met onder meer criminele jongeren op te lossen? Zo ja, waaruit bestaat de gevraagde hulp? Zo nee, wat is er niet waar aan dit bericht?</text:p>
      <text:p text:style-name="ifm_p_ifm">Kunt u de achtergronden schetsen van het gesprek met de Marokkaanse overheid en aangeven hoe dit tot stand is gekomen? Zijn er afspraken gemaakt over een (gezamenlijke) aanpak om criminaliteit onder Marokkaanse Nederlanders aan te pakken?</text:p>
      <text:p text:style-name="ifm_p_ifm">Is het initiatief voor het gesprek uitgegaan van de gemeente Venray? Zo ja, op welke wijze denkt de gemeente dat dit contact met de Marokkaanse overheid behulpzaam is bij de aanpak van criminaliteit onder Marokkaanse Nederlanders?</text:p>
      <text:p text:style-name="ifm_p_ifm">Is het initiatief uitgegaan van de Marokkaanse overheid? Zo ja, klopt het dat dit op het niveau van de minister van «Marokkanen in het buitenland» is gedaan?</text:p>
      <text:p text:style-name="ifm_p_mt.3.76mm_ifm">Antwoord 2, 3, 4 en 5</text:p>
      <text:p text:style-name="ifm_p_ifm">De burgemeester van Venray heeft mij desgevraagd gemeld dat hij in de zomer van 2012 bij de Marokkaanse Consul-Generaal aandacht heeft gevraagd voor de situatie van de Marokkaans-Nederlandse gemeenschap in Venray. Hierop volgend heeft de burgemeester contact gehad met de waarnemend Ambassadeur en Consul-Generaal van Marokko. Tevens heeft de burgemeester op een bijeenkomst gesproken met de Marokkaanse Minister voor Marokkaanse gemeenschappen in het buitenland, die op werkbezoek in Nederland was. Deze gesprekken vonden plaats in een informele, informatieve sfeer. Zowel met de Minister voor Marokkaanse gemeenschappen in het buitenland als met de waarnemend Ambassadeur en Consul-Generaal zijn geen afspraken gemaakt over een gezamenlijke aanpak van criminaliteit onder Marokkaanse Nederlanders.</text:p>
      <text:p text:style-name="ifm_p_mt.3.76mm_ifm">Vraag 6 en 12</text:p>
      <text:p text:style-name="ifm_p_ifm">Bent u er eerder van op de hoogte gesteld dat Marokko Venray gaat helpen dan wel adviseren bij de aanpak van haar criminele jongeren? Zo ja, wat was uw reactie daarop en wat heeft u toen gedaan? Zo nee, had u dit behoren te weten?</text:p>
      <text:p text:style-name="ifm_p_ifm">In hoeverre heeft Venray de Nederlandse Rijksoverheid, en u in het bijzonder, hulp gevraagd om de problemen, die bij deze criminele jongeren spelen, de baas te kunnen? Als er hulp gevraagd is, is die dan ook geboden en op welke manier is hulp geboden? Als er geen hulp gevraagd is, heeft u die dan geboden toen u hoorde van de problematiek in Venray?</text:p>
      <text:p text:style-name="ifm_p_mt.3.76mm_ifm">Antwoord 6 en 12</text:p>
      <text:p text:style-name="ifm_p_ifm">De burgemeester heeft medio 2012 aandacht gevraagd bij mijn ministerie voor de toename van de straathandel in drugs door jongeren en jongvolwassenen van overwegend Marokkaanse afkomst. Na een reeks ingrijpende (druggerelateerde) incidenten met verdachten van Marokkaanse afkomst heeft de burgemeester zich eind februari 2013 andermaal tot mij gewend. Hierbij is ook melding gemaakt van het informatieve contact met de Marokkaanse overheid, in casu de Minister voor Marokkaanse gemeenschappen in het buitenland. Ik heb dit voor kennisgeving aangenomen.</text:p>
      <text:p text:style-name="ifm_p_ifm">Naar aanleiding van deze meldingen is door mijn ministerie onder andere ondersteuning verleend via het Actieprogramma aanpak problematische jeugdgroepen en is in verband met het verscherpt coffeeshopbeleid aan de voormalige politieregio Limburg-Noord tijdelijk extra politiecapaciteit toegekend. Daarnaast zijn met de gemeente Venray gesprekken gevoerd over de specifieke situatie in Venray en de mogelijkheden om de problematiek aan te pakken.</text:p>
      <text:p text:style-name="ifm_p_ifm">De gemeente Venray heeft eind 2011 de kadernota Integraal Veiligheidsbeleid 2012–2015 vastgesteld, waaraan jaarlijks een uitvoeringsprogramma wordt gekoppeld. In dit programma is een palet aan maatregelen opgenomen onder meer als het om de gezamenlijke integrale aanpak van jeugdproblematiek en druggerelateerde problematiek gaat. De lokale driehoek voert verder de regie als het om de aanpak gaat die gericht is op het duurzaam ontwrichten van een georganiseerd crimineel verband.</text:p>
      <text:p text:style-name="ifm_p_mt.3.76mm_ifm">Vraag 7 en 10</text:p>
      <text:p text:style-name="ifm_p_ifm">Hoe beoordeelt u dit initiatief? Deelt u de mening dat bemoeienis van buitenlandse autoriteiten bij de concrete aanpak in Nederland van criminaliteit onder jongeren niet op z’n plaats is?</text:p>
      <text:p text:style-name="ifm_p_ifm">Wat verwacht u van de samenwerking tussen Venray en Marokko? Kunt u het antwoord toelichten?</text:p>
      <text:p text:style-name="ifm_p_mt.3.76mm_ifm">Antwoord 7 en 10</text:p>
      <text:p text:style-name="ifm_p_ifm">Informatieve gesprekken en contacten tussen de gemeente Venray en de Marokkaanse autoriteiten kunnen leiden tot een brede onderkenning van het probleem dat een kleine minderheid van de Venrayse Marokkaans-Nederlandse gemeenschap een onevenredig aandeel heeft in de criminaliteit in Venray en dat daarmee het imago van de Marokkaans-Nederlandse gemeenschap schade wordt berokkend. Van samenwerking en hulp bij de aanpak van dit probleem is echter geen sprake. Dit zou ook niet op zijn plaats zijn, aangezien dit een Nederlandse verantwoordelijkheid is. Dit geldt zowel voor dit concrete geval als in het algemeen.</text:p>
      <text:p text:style-name="ifm_p_mt.3.76mm_ifm">Vraag 8</text:p>
      <text:p text:style-name="ifm_p_ifm">Heeft u signalen dat de Marokkaanse overheid ook op andere terreinen bemoeienis zoekt bij Marokkanen in Nederland? Wat is hierover uw opvatting?</text:p>
      <text:p text:style-name="ifm_p_mt.3.76mm_ifm">Antwoord 8</text:p>
      <text:p text:style-name="ifm_p_ifm">In eerdere gesprekken met de Marokkaanse overheid is gesproken over de contacten van de Marokkaanse overheid met Marokkaanse Nederlanders en is aangegeven waar voor Nederland de grenzen liggen als het gaat om contacten en activiteiten door een buitenlandse overheid. Deze kunnen alleen plaatsvinden op basis van vrijwilligheid, mogen de integratie niet belemmeren en de buitenlandse autoriteiten dienen daarbij openheid en transparantie te betrachten. Overigens is ook vanuit de Marokkaanse gemeenschap duidelijk aangegeven dat actieve bemoeienis van Marokko ongewenst is. Tegen deze achtergrond kunnen er informatieve gesprekken met Marokko gevoerd worden. Er kan echter geen sprake van zijn dat een buitenlandse mogendheid formeel meepraat over zaken die uitsluitend onder Nederlandse verantwoordelijkheid vallen.</text:p>
      <text:p text:style-name="ifm_p_mt.3.76mm_ifm">Vraag 9</text:p>
      <text:p text:style-name="ifm_p_ifm">Is het gebruikelijk dat landen helpen bij of adviseren over de aanpak van criminele jongeren in een ander land? Zo ja, kunt u daar voorbeelden van geven? Zo ja, gebeurt dat alleen als de probleemjongeren hun roots in dat land hebben? Zo nee, waarom wordt in dit geval wel de hulp van een ander land geaccepteerd?</text:p>
      <text:p text:style-name="ifm_p_mt.3.76mm_ifm">Antwoord 9</text:p>
      <text:p text:style-name="ifm_p_ifm">Er zijn mij geen voorbeelden bekend van landen die helpen bij of adviseren over de aanpak van criminele jongeren in een ander land. In de Nederlandse situatie is het, voor zover mij bekend niet aan de orde.</text:p>
      <text:p text:style-name="ifm_p_mt.3.76mm_ifm">Vraag 11</text:p>
      <text:p text:style-name="ifm_p_ifm">Is het waar dat Venray een niet te hanteren probleem heeft met criminele jongeren uit de Marokkaanse gemeenschap? Acht u deze problemen ook dusdanig groot dat hulp van buiten Nederland gezocht moet worden? Om welke problematiek gaat het hier?</text:p>
      <text:p text:style-name="ifm_p_mt.3.76mm_ifm">Antwoord 11</text:p>
      <text:p text:style-name="ifm_p_ifm">De gemeente Venray heeft te maken met een netwerk van criminele jongeren en jongvolwassenen, overwegend van Marokkaanse afkomst. Voor Venray gaat het om een ernstig probleem. De aanpak hiervan is in beginsel een lokale aangelegenheid, waarbij Venray hulp van andere gemeenten en het Rijk kan inroepen. Mijn ministerie heeft hulp geboden. Van het inroepen van hulp buiten Nederland is geen sprake.</text:p>
      <text:p text:style-name="ifm_p_mt.3.76mm_ifm">Vraag 13</text:p>
      <text:p text:style-name="ifm_p_ifm">Deelt u de mening dat het bij de aanpak van problemen die in Nederland spelen het niet van belang zou moeten zijn dat de Marokkaanse overheid van mening is dat het niet in haar belang is als er in het buitenland problemen zijn met landgenoten? Zo nee, waarom niet?</text:p>
      <text:p text:style-name="ifm_p_mt.3.76mm_ifm">Antwoord 13</text:p>
      <text:p text:style-name="ifm_p_ifm">De aanpak van problemen die in Nederland spelen is een Nederlandse aangelegenheid. Het belang van de Marokkaanse overheid staat daar los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arcouch en Yücel over de gemeente Venray die in gesprek is met de Marokkaanse overheid over criminele jongeren</dc:title>
    <meta:user-defined meta:name="OVERHEIDop.ParlID/DC.identifier">ah-tk-20122013-2482</meta:user-defined>
    <meta:user-defined meta:name="OVERHEIDop.vraagnummer">2013Z06863</meta:user-defined>
    <meta:user-defined meta:name="OVERHEIDop.aanhangselNummer">2482</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vragen van de leden Marcouch en Yücel over de gemeente Venray die in gesprek is met de Marokkaanse overheid over criminele jongeren</meta:user-defined>
    <meta:user-defined meta:name="DCTERMS.W3CDTF/DCTERMS.available">2013-06-18</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