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0</text:p>
      <text:p text:style-name="ifm_p_font.roman_mt.3.76mm_ifm">Vragen van het lid <text:span text:style-name="ifm_span_font.bold_ifm">Karabulut</text:span> (SP) aan de staatssecretaris van Sociale Zaken en Werkgelegenheid over <text:span text:style-name="ifm_span_font.italic_ifm">het bericht dat ondanks een gerechtelijke uitspraak bijstandsgerechtigden nog steeds 32 uur per week moeten werken als tegenprestatie voor een uitkering</text:span> (ingezonden 15 mei 2013).</text:p>
      <text:p text:style-name="ifm_p_font.roman_mt.3.76mm_ifm">Antwoord van staatssecretaris <text:span text:style-name="ifm_span_font.bold_ifm">Klijnsma</text:span> (Sociale Zaken en Werkgelegenheid) (ontvangen 5 juni 2013)</text:p>
      <text:p text:style-name="ifm_p_mt.3.76mm_ifm">Vraag 1</text:p>
      <text:p text:style-name="ifm_p_ifm">Wat is uw reactie op de beslissing van het bestuur van Orionis Walcheren om naar aanleiding van de uitspraak van de Rechtbank Breda niet de uitvoeringsregels en de overeenkomst te zullen aanpassen, maar te zullen stoppen met sanctioneren?</text:p>
      <text:p text:style-name="ifm_p_mt.3.76mm_ifm">Antwoord 1</text:p>
      <text:p text:style-name="ifm_p_ifm">In het persbericht van 28 maart 2013 van Orionis Walcheren laat het bestuur weten te hebben besloten de uitvoeringsregels aangaande de tegenprestatie naar vermogen te herzien. Ook de bestaande overeenkomsten van de uitkeringsgerechtigden aan wie een tegenprestatie wordt gevraagd, zullen waar nodig, worden aangepast. Gestart wordt met die groep uitkeringsgerechtigden die nu voor 32 uur per week wordt ingezet. Bij recente navraag heeft Orionis Walcheren aangegeven nieuw beleid te ontwikkelen voordat klanten de verplichting tot een tegenprestatie opgelegd wordt. Omdat het beleid wordt herzien wordt nu geen maatregel opgelegd bij het niet-nakomen van een contract waarbij sprake is van een tegenprestatie. Volgens Orionis heeft communicatie hierover plaatsgevonden in de Klantnieuwsbrief van mei 2013. Ook is dat medegedeeld in een mondeling overleg met de Sociale Cliëntenraad Walcheren.</text:p>
      <text:p text:style-name="ifm_p_mt.3.76mm_ifm">Vraag 2</text:p>
      <text:p text:style-name="ifm_p_ifm">Hoe verhoudt zich dit tot uw eerdere antwoord dat de uitvoeringsregels zouden worden aangepast?<text:note text:id="ID-2013Z09434-d38e63" text:note-class="footnote"><text:note-citation text:label="1 ">1</text:note-citation><text:note-body><text:p text:style-name="ifm_p_font.normal_size.6.93pt_mt..5mm_indent.-0.1161in_mleft.0.1161in_ifm">Aanhangsel Handelingen, vergaderjaar 2012–2013, nr. 2073</text:p></text:note-body></text:note>
         <text:note text:id="ID-2013Z09434-d38e71" text:note-class="footnote"><text:note-citation text:label="2 ">2</text:note-citation><text:note-body><text:p text:style-name="ifm_p_font.normal_size.6.93pt_mt..5mm_indent.-0.1161in_mleft.0.1161in_ifm">http://www.binnenlandsbestuur.nl/sociaal/nieuws/sp-nog-steeds-verplicht-werken-voor-uitkering-in.9014625.lynkx</text:p></text:note-body></text:note>
         <text:note text:id="ID-2013Z09434-d38e79" text:note-class="footnote"><text:note-citation text:label="3 ">3</text:note-citation><text:note-body><text:p text:style-name="ifm_p_font.normal_size.6.93pt_mt..5mm_indent.-0.1161in_mleft.0.1161in_ifm">Kamerstuk 30 545 nr. 121</text:p></text:note-body></text:note></text:p>
      <text:p text:style-name="ifm_p_mt.3.76mm_ifm">Antwoord 2</text:p>
      <text:p text:style-name="ifm_p_ifm">Zie antwoord vraag 1.</text:p>
      <text:p text:style-name="ifm_p_mt.3.76mm_ifm">Vraag 3</text:p>
      <text:p text:style-name="ifm_p_ifm">Ziet u aanleiding en mogelijkheid tot ingrijpen bij Orionis Walcheren nu de directeur erkent dat er nog personen zijn met een contract, dat hen verplicht 32 uur te werken zonder dat rekening wordt gehouden met de individuele omstandigheden?</text:p>
      <text:p text:style-name="ifm_p_mt.3.76mm_ifm">Antwoord 3</text:p>
      <text:p text:style-name="ifm_p_ifm">Het betreft een gedecentraliseerde taak. Controle hierop is aan het lokale bestuur of, zoals reeds is geschied, de rechter. Ik ga er van uit dat de uitspraak van de rechter wordt opgevolgd en deze vorm van tegenprestatie wordt stopgezet. Overigens zie ik in de informatie die mij ter beschikking staat dat Orionis doende is alle personen met een contract uit te nodigen voor een individueel gesprek. De bedoeling hiervan is om de contracten, waar nodig, aan te passen. Orionis heeft aangegeven dat dit enige tijd in beslag neemt.</text:p>
      <text:p text:style-name="ifm_p_mt.3.76mm_ifm">Vraag 4</text:p>
      <text:p text:style-name="ifm_p_ifm">Deelt u de mening dat het niet in overeenstemming is met de voorwaarden voor een tegenprestatie – zoals opgenomen in de notitie «Wat gaat er veranderen in de WWB» – dat werkzaamheden onder de noemer van tegenprestatie een paar uur per dag of per week moeten behelzen en deze werkzaamheden niet voor langere tijd mogen worden uitgevoerd?<text:note text:id="ID-2013Z09434-d38e99" text:note-class="footnote"><text:note-citation text:label="4 ">4</text:note-citation><text:note-body><text:p text:style-name="ifm_p_font.normal_size.6.93pt_mt..5mm_indent.-0.1161in_mleft.0.1161in_ifm">Notitie minister: wat verandert er in de WWB: http://www.gemeenteloket.minszw.nl/bestanden/Losse-bestanden/Wat-gaat-er-veranderen-in-de-Wet-werk-en-bijstand</text:p></text:note-body></text:note></text:p>
      <text:p text:style-name="ifm_p_mt.3.76mm_ifm">Antwoord 4</text:p>
      <text:p text:style-name="ifm_p_ifm">In de Memorie van Toelichting bij de WWB is vermeld dat de omvang en de duur in de tijd van onbeloonde maatschappelijk nuttige werkzaamheden die als tegenprestatie opgedragen kunnen worden, in de regel beperkt dienen te zijn. Het is aan het college om in individuele gevallen de omvang en de duur vast te stellen. De rechtbank Breda heeft zich uitgesproken dat door te verlangen dat een uitkeringsgerechtigde nagenoeg een volle werkweek werkzaamheden moet verrichten, de grens van een tegenprestatie wordt overschreden.</text:p>
      <text:p text:style-name="ifm_p_mt.3.76mm_ifm">Vraag 5</text:p>
      <text:p text:style-name="ifm_p_ifm">Wat zijn mogelijke (juridische en financiële) consequenties voor bijstandsgerechtigden als zij niet meewerken aan het – door de rechter – ongeldig verklaarde contract gesloten met het bestuur van Orionis Walcheren?</text:p>
      <text:p text:style-name="ifm_p_mt.3.76mm_ifm">Antwoord 5</text:p>
      <text:p text:style-name="ifm_p_ifm">Het maatregelenbeleid is een gemeentelijke verantwoordelijkheid. Orionis heeft als uitvoerder namens de samenwerkende gemeenten laten weten middels de Klantnieuwsbrief van mei 2013, dat zij geen maatregel opleggen aan iemand, bij het niet nakomen van een contract waarbij sprake is van een tegenprestatie.</text:p>
      <text:p text:style-name="ifm_p_mt.3.76mm_ifm">Vraag 6</text:p>
      <text:p text:style-name="ifm_p_ifm">Bestaat het risico voor bijstandsgerechtigden dat de uitkering geheel of gedeeltelijke wordt gekort? Kunt u dit toelichten?</text:p>
      <text:p text:style-name="ifm_p_mt.3.76mm_ifm">Antwoord 6</text:p>
      <text:p text:style-name="ifm_p_ifm">Nee, naar ik begrijp uit de informatie over hoe Orionis hiermee omgaat bestaat dat risico niet waar het de tegenprestatie betreft.</text:p>
      <text:p text:style-name="ifm_p_mt.3.76mm_ifm">Vraag 7</text:p>
      <text:p text:style-name="ifm_p_ifm">Acht u het wenselijk dat er nog zeker 150 personen werken met een door de rechter ongeldig verklaard contract? Zo nee, welke maatregelen gaat u nemen om deze situatie te beëindigen?</text:p>
      <text:p text:style-name="ifm_p_mt.3.76mm_ifm">Antwoord 7</text:p>
      <text:p text:style-name="ifm_p_ifm">De Rechtbank Breda heeft geoordeeld over een besluit dat door eiser werd bestreden. In geschil was of de aangeboden werkstageovereenkomst aangemerkt kon worden als een tegenprestatie naar vermogen. In zijn overwegingen heeft de rechter de kwaliteit van de overeenkomst besproken, in het licht van de door Orionis opgelegde kortingsmaatregelen. Uit de uitspraak blijkt niet dat het contract ongeldig (lees: nietig) is verklaard. In het eerder genoemde persbericht van Orionis Walcheren laat het bestuur weten te hebben besloten de uitvoeringsregels aangaande de tegenprestatie naar vermogen te herzien. Ook de bestaande overeenkomsten van de uitkeringsgerechtigden aan wie een tegenprestatie wordt gevraagd zullen, waar nodig, worden aangepast. Het is de verantwoordelijkheid van de gemeenteraad om zo nodig te interveniëren.</text:p>
      <text:p text:style-name="ifm_p_mt.3.76mm_ifm">Vraag 8</text:p>
      <text:p text:style-name="ifm_p_ifm">Kunt u uiteenzetten welke werkzaamheden bijstandsgerechtigden moeten verrichten als tegenprestatie bij Orionis Walcheren?</text:p>
      <text:p text:style-name="ifm_p_mt.3.76mm_ifm">Antwoord 8</text:p>
      <text:p text:style-name="ifm_p_ifm">Van Orionis Walcheren heb ik informatie ontvangen dat de werkzaamheden die bijstandsgerechtigden opgedragen kregen als tegenprestatie niet gespecificeerd waren. Orionis heeft laten weten het beleid rond de tegenprestatie daarom aan te gaan passen.</text:p>
      <text:p text:style-name="ifm_p_mt.3.76mm_ifm">Vraag 9</text:p>
      <text:p text:style-name="ifm_p_ifm">Hoe onderscheiden de werkzaamheden die bijstandsgerechtigden moeten verrichten als tegenprestatie bij Orionis Walcheren zich van regulier werk?</text:p>
      <text:p text:style-name="ifm_p_mt.3.76mm_ifm">Antwoord 9</text:p>
      <text:p text:style-name="ifm_p_ifm">Orionis Walcheren zal het beleid rond de tegenprestatie aanpassen en daarbij de desbetreffende werkzaamheden tegen het licht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Karabulut over het bericht dat ondanks een gerechtelijke uitspraak bijstandsgerechtigden nog steeds 32 uur per week moeten werken als tegenprestatie voor een uitkering</dc:title>
    <meta:user-defined meta:name="OVERHEIDop.ParlID/DC.identifier">ah-tk-20122013-2480</meta:user-defined>
    <meta:user-defined meta:name="OVERHEIDop.vraagnummer">2013Z09434</meta:user-defined>
    <meta:user-defined meta:name="OVERHEIDop.aanhangselNummer">248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2-2013</meta:user-defined>
    <meta:user-defined meta:name="DCTERMS.W3CDTF/OVERHEIDop.datumOntvangst">2013-06-05</meta:user-defined>
    <meta:user-defined meta:name="OVERHEID.StatenGeneraal/DC.creator">Tweede Kamer der Staten-Generaal</meta:user-defined>
    <dc:language>nl</dc:language>
    <meta:user-defined meta:name="DCTERMS.alternative"/>
    <meta:user-defined meta:name="DC.title">Antwoorden op vragen van het lid Karabulut over het bericht dat ondanks een gerechtelijke uitspraak bijstandsgerechtigden nog steeds 32 uur per week moeten werken als tegenprestatie voor een uitkering</meta:user-defined>
    <meta:user-defined meta:name="DCTERMS.W3CDTF/DCTERMS.available">2013-06-18</meta:user-defined>
    <meta:user-defined meta:name="OVERHEIDop.publicationName">Kamervragen (Aanhangsel)</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