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Karabulut</text:span> (SP) aan de staatssecretaris van Sociale Zaken en Werkgelegenheid over <text:span text:style-name="ifm_span_font.italic_ifm">de combinatie van bijstand en studiefinanciering</text:span> (ingezonden 11 april 2013).</text:p>
      <text:p text:style-name="ifm_p_font.roman_mt.3.76mm_ifm">Antwoord van staatssecretaris <text:span text:style-name="ifm_span_font.bold_ifm">Klijnsma</text:span> (Sociale Zaken en Werkgelegenheid) (ontvangen 5 juni 2013)</text:p>
      <text:p text:style-name="ifm_p_mt.3.76mm_ifm">Vraag 1, 2, 3 en 6</text:p>
      <text:p text:style-name="ifm_p_ifm">Bent u ermee bekend dat in sommige gemeenten – in situaties waarin twee personen samenwonen en één van de partners aanspraak moet maken op de Wet Werk en Bijstand (WWB) en de andere partner studiefinanciering ontvangt – de studerende partner verplicht wordt de maximale aanvullende studiefinanciering te lenen naast de basisbeurs en deze lening door de sociale dienst als voorliggende voorziening van de bijstandsuitkering wordt gezien? Zo ja, op welke wetsartikelen stoelt deze gemeentelijke praktijk?<text:note text:id="voetnoot1" text:note-class="footnote"><text:note-citation text:label="1 ">1</text:note-citation><text:note-body><text:p text:style-name="ifm_p_font.normal_size.6.93pt_mt..5mm_indent.-0.1161in_mleft.0.1161in_ifm">WWB, artikel 28</text:p></text:note-body></text:note></text:p>
      <text:p text:style-name="ifm_p_ifm">Acht u het wenselijk dat gemeenten de studiefinanciering als voorliggend voorziening gebruiken en hiermee gezinnen of partners stimuleren om zich in de schulden te steken? Zo nee, bent u bereid om deze praktijk te veranderen?</text:p>
      <text:p text:style-name="ifm_p_ifm">Deelt u de mening dat een opleiding de beste verzekering is tegen toekomstige werkloosheid en opleidingstrajecten niet in de knop gebroken moeten worden omdat de partner van een student aanspraak moet maken op een bijstandsuitkering? Kunt u dit toelichten?</text:p>
      <text:p text:style-name="ifm_p_ifm">Bent u bereid om de geleende studiefinanciering als voorliggende voorziening voor de bijstandsuitkering te schrappen? Zo nee, waarom niet?</text:p>
      <text:p text:style-name="ifm_p_mt.3.76mm_ifm">Antwoord 1, 2, 3 en 6</text:p>
      <text:p text:style-name="ifm_p_ifm">Hoe gemeenten precies omgaan met het leendeel van de studiefinanciering van de partners van bijstandsgerechtigden kan ik u niet zeggen. Daarover worden geen gegevens bijgehouden.</text:p>
      <text:p text:style-name="ifm_p_ifm">Wel kan ik aangeven binnen welk wettelijk kader gemeenten opereren.</text:p>
      <text:p text:style-name="ifm_p_ifm">Artikel 15, eerste lid, van de WWB bepaalt dat er geen recht op bijstand bestaat voor zover een beroep kan worden gedaan op een toereikende en passende voorliggende voorziening. Studiefinanciering, inclusief de mogelijkheid om een rentedragende lening af te sluiten, geldt volgens constante jurisprudentie van de Centrale Raad van Beroep als een dergelijke voorziening. Deze passendheid wordt, aldus de jurisprudentie, niet aan die voorziening ontnomen door het feit dat de belanghebbende een aanzienlijke studieschuld opbouwt.<text:note text:id="ID-2479-d38e61" text:note-class="footnote"><text:note-citation text:label="2 ">2</text:note-citation><text:note-body><text:p text:style-name="ifm_p_font.normal_size.6.93pt_mt..5mm_indent.-0.1161in_mleft.0.1161in_ifm">CRvB, 13 oktober 1998, nr, 97/5768 ABW</text:p></text:note-body></text:note></text:p>
      <text:p text:style-name="ifm_p_ifm">In de situatie waar u op doelt (ene partner heeft bijstand, andere partner studiefinanciering) heeft de bijstandgerechtigde partner recht op algemene bijstand naar de norm voor een alleenstaande (artikel 24 WWB). Vervolgens dient de gemeente te bezien hoe zij de inkomsten uit studiefinanciering van de studerende partner in beschouwing neemt voor de gezamenlijke middelentoets. Dit inkomen wordt slechts in aanmerking genomen voor zover het gezamenlijk inkomen van beide partners (inclusief de bijstandsuitkering van de ene partner) meer zou bedragen dan de bijstandsnorm voor gehuwden (artikel 32, derde lid, van de WWB). Daarnaast regelt artikel 33, tweede lid, van de WWB, dat bij bedoelde situatie alleen het deel van de studiefinanciering dat is bedoeld voor levensonderhoud meetelt («normbedrag voor de kosten van levensonderhoud, genoemd in artikel 3.18 van de Wet studiefinanciering 2000»). Dit normbedrag bestaat uit de basisbeurs, de maximale aanvullende beurs en de basislening. Dat een deel van dit normbedrag bestaat uit een – naar keus van belanghebbende al dan niet af te sluiten – lening doet daar niet aan af.<text:note text:id="ID-2479-d38e71" text:note-class="footnote"><text:note-citation text:label="3 ">3</text:note-citation><text:note-body><text:p text:style-name="ifm_p_font.normal_size.6.93pt_mt..5mm_indent.-0.1161in_mleft.0.1161in_ifm">CRvB, 28 juni 2005, nr. 03/4704 NABW</text:p></text:note-body></text:note> Centraal staat of er een beroep op een voorliggende voorziening gedaan kan worden, niet of dat feitelijk ook wordt gedaan. Mogelijk ontstaat hierdoor bij belanghebbenden de indruk dat zij maximaal moeten lenen. Dat is niet het geval, maar anderzijds is het ook niet zo dat er door niet te lenen recht op meer bijstand ontstaat. Voor de volledigheid merk ik op dat ouders met inwonende studerende kinderen die enkel inkomsten hebben uit studiefinanciering recht hebben op de volledige bijstandsnorm; de beschreven casus richt zich op de situatie van twee partners.</text:p>
      <text:p text:style-name="ifm_p_ifm">Uiteraard is een opleiding de beste verzekering tegen toekomstige werkloosheid. Van mensen mag echter in redelijkheid wel het een en ander worden verwacht om ook tijdens een studie bijstandsafhankelijkheid te voorkomen. Ik kan dan ook niet meegaan in uw suggestie om geleende studiefinanciering als voorliggende voorziening voor de bijstandsuitkering te schrappen.</text:p>
      <text:p text:style-name="ifm_p_mt.3.76mm_ifm">Vraag 4 en 5</text:p>
      <text:p text:style-name="ifm_p_ifm">Wat is de reden dat er voor schoolverlaters – die de opleiding succesvol met een diploma hebben afgesloten – een schoolverlaterskorting in de Wet Werk en Bijstand is geïntroduceerd voor de duur van zes maanden?</text:p>
      <text:p text:style-name="ifm_p_ifm">Is het realistisch om – in tijden van hoge werkloosheid – bijstandsgerechtigden die succesvol een opleiding hebben afgesloten zes maanden een korting te geven op de bijstandsuitkering vanwege het feit dat de bijstandsuitkering hoger is dan de voormalige studiefinanciering en zij hierdoor financieel voordeel zouden hebben? Bent u voornemens om dit artikel uit de Wet Werk en Bijstand te schrappen?</text:p>
      <text:p text:style-name="ifm_p_mt.3.76mm_ifm">Antwoord 4 en 5</text:p>
      <text:p text:style-name="ifm_p_ifm">Artikel 28 van de WWB geeft het college de mogelijkheid de norm lager vast te stellen als belanghebbende recent zijn scholing of beroepsopleiding heeft beëindigd. Reden hiervan is dat belanghebbende tijdens de studieperiode zijn bestedingen heeft afgestemd op het beperkte inkomen uit studiefinanciering en zijn noodzakelijke bestaanskosten niet onmiddellijk toenemen zodra er een beroep op bijstand wordt gedaan. Aangezien de bijstand is bedoeld als een voorziening in de noodzakelijke kosten van bestaan, en deze kosten bij schoolverlaters lager zijn, acht ik dit een realistische artikel. Ik ben dan ook niet voornemens dit artikel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arabulut over “de combinatie van bijstand en studiefinanciering”</dc:title>
    <meta:user-defined meta:name="OVERHEIDop.ParlID/DC.identifier">ah-tk-20122013-2479</meta:user-defined>
    <meta:user-defined meta:name="OVERHEIDop.vraagnummer">2013Z07385</meta:user-defined>
    <meta:user-defined meta:name="OVERHEIDop.aanhangselNummer">247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het lid Karabulut over “de combinatie van bijstand en studiefinanciering”</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Werkloosheid</meta:user-defined>
    <meta:user-defined meta:name="OVERHEIDop.versieInformatie"/>
  </office:meta>
</office:document-meta>
</file>