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47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8</text:p>
      <text:p text:style-name="ifm_p_font.roman_mt.3.76mm_ifm">Vragen van de leden <text:span text:style-name="ifm_span_font.bold_ifm">Gesthuizen</text:span> (SP), <text:span text:style-name="ifm_span_font.bold_ifm">Voortman</text:span> (GroenLinks), <text:span text:style-name="ifm_span_font.bold_ifm">Schouw</text:span> (D66) en <text:span text:style-name="ifm_span_font.bold_ifm">Voordewind</text:span> (ChristenUnie) aan de staatssecretaris van Veiligheid en Justitie over <text:span text:style-name="ifm_span_font.italic_ifm">uitzettingen van vreemdelingen naar Guinee</text:span> (ingezonden 29 mei 2013).</text:p>
      <text:p text:style-name="ifm_p_font.roman_mt.3.76mm_ifm">Antwoord van staatssecretaris <text:span text:style-name="ifm_span_font.bold_ifm">Teeven</text:span> (Veiligheid en Justitie) (ontvangen 5 juni 2013)</text:p>
      <text:p text:style-name="ifm_p_mt.3.76mm_ifm">Vraag 1</text:p>
      <text:p text:style-name="ifm_p_ifm">In hoeverre werkt de Guineese ambassade te Brussel samen met de Guineese taskforce in Nederland? Hoe vaak komt het voor dat een vreemdeling zowel aan de ambassade in Brussel als aan de taskforce wordt gepresenteerd? Hoe vindt samenwerking en/of onderlinge afstemming dan plaats?</text:p>
      <text:p text:style-name="ifm_p_mt.3.76mm_ifm">Antwoord 1</text:p>
      <text:p text:style-name="ifm_p_ifm">De afspraken rondom de inzet van taskforces zijn gemaakt met zowel het Guineese ministerie van Veiligheid en Burgerbescherming als met het Guineese ministerie van Buitenlandse Zaken, waaronder de diplomatieke vertegenwoordiging ressorteert. De werkwijze met Guinee is dat een aanvraag tot afgifte van een (vervangend) reisdocument wordt ingediend bij de diplomatieke vertegenwoordiging van Guinee in Brussel. Een groot deel van de vreemdelingen voor wie een aanvraag voor een (vervangend) reisdocument is ingediend, is in persoon gepresenteerd bij deze vertegenwoordiging. De vreemdelingen die nog niet gepresenteerd waren dan wel aan wie nog geen (vervangend) reisdocument was afgegeven, zijn gepresenteerd aan de taskforce. Voorts is de Guineese diplomatieke vertegenwoordiging te Brussel over elke taskforce die in 2012 heeft plaatsgevonden van tevoren geïnformeerd en is de mogelijkheid geboden deel te nemen aan de taskforce. Hiervan heeft de diplomatieke vertegenwoordiging in 2012 geen gebruik gemaakt. De Dienst Terugkeer en Vertrek coördineert, plant en begeleidt de presentaties van de vreemdelingen bij zowel de taskforces als bij de diplomatieke vertegenwoordiging te Brussel.</text:p>
      <text:p text:style-name="ifm_p_mt.3.76mm_ifm">Vraag 2</text:p>
      <text:p text:style-name="ifm_p_ifm">Waarom zijn de presentaties van Guineese vreemdelingen aan de taskforce uitgesteld?</text:p>
      <text:p text:style-name="ifm_p_mt.3.76mm_ifm">Antwoord 2</text:p>
      <text:p text:style-name="ifm_p_ifm">Ervan uitgaande dat deze vraag betrekking heeft op de taskforce die voor mei 2013 gepland was, kan ik u enkel berichten dat de Guineese autoriteiten de Dienst Terugkeer en Vertrek hebben laten weten dat om voor de Guineese autoriteiten moverende redenen een taskforce op de geplande datum niet kon plaatsvinden.</text:p>
      <text:p text:style-name="ifm_p_mt.3.76mm_ifm">Vraag 3</text:p>
      <text:p text:style-name="ifm_p_ifm">Klopt het dat er onenigheid is tussen de Guineese taskforce en de Guineese overheid, ondanks dat zij allebei vertegenwoordiger zouden moeten zijn van de Guineese autoriteiten? Zo ja, kunt u aangeven wat er precies speelt en hoe de verhoudingen liggen?</text:p>
      <text:p text:style-name="ifm_p_mt.3.76mm_ifm">Antwoord 3</text:p>
      <text:p text:style-name="ifm_p_ifm">Van onenigheid tussen de Guineese taskforce en de Guineese overheid is mij niets bekend. Over de achtergronden van de toegangsweigering van een gezin tot Guinee heb ik uw Kamer eind 2012 per brief geïnformeerd.</text:p>
      <text:p text:style-name="ifm_p_mt.3.76mm_ifm">Vraag 4</text:p>
      <text:p text:style-name="ifm_p_ifm">Zijn er op dit moment vreemdelingen die van de Guineese taskforce een «titre de voyage» hebben gekregen? Zo ja, hoeveel? Wanneer vindt hun uitzetting plaats?</text:p>
      <text:p text:style-name="ifm_p_mt.3.76mm_ifm">Antwoord 4</text:p>
      <text:p text:style-name="ifm_p_ifm">In de administratie van de Dienst Terugkeer en Vertrek bevinden zich nog steeds vreemdelingen waaraan een «titre de voyage» is verstrekt. Door de taskforce zijn in 2012 circa 100 vervangende reisdocumenten afgegeven. Van deze 100 vreemdelingen is ongeveer een derde gedwongen teruggekeerd naar Guinee. Het moment van daadwerkelijke terugkeer is afhankelijk van verschillende factoren, bijvoorbeeld of de vreemdeling verwijderbaar is.</text:p>
      <text:p text:style-name="ifm_p_mt.3.76mm_ifm">Vraag 5</text:p>
      <text:p text:style-name="ifm_p_ifm">Bent u bereid om deze vragen binnen een week te beantwoorden en tot die tijd geen onomkeerbare stappen te zetten en de uitzettingen naar Guinee op te schorten?</text:p>
      <text:p text:style-name="ifm_p_mt.3.76mm_ifm">Antwoord 5</text:p>
      <text:p text:style-name="ifm_p_ifm">Ik heb u deze beantwoording zo spoedig als mogelijk doen toekomen. Er is op dit moment voor mij geen aanleiding om uitzettingen naar Guinee op te scho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Gesthuizen, Voortman, Schouw en Voordewind over uitzettingen van vreemdelingen naar Guinee</dc:title>
    <meta:user-defined meta:name="OVERHEIDop.ParlID/DC.identifier">ah-tk-20122013-2478</meta:user-defined>
    <meta:user-defined meta:name="OVERHEIDop.vraagnummer">2013Z10661</meta:user-defined>
    <meta:user-defined meta:name="OVERHEIDop.aanhangselNummer">2478</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indiener">A.G. Schouw</meta:user-defined>
    <meta:user-defined meta:name="OVERHEIDop.indiener">J.S. Voordewind</meta:user-defined>
    <meta:user-defined meta:name="OVERHEIDop.indiener">S.M.J.G. Gesthuizen</meta:user-defined>
    <meta:user-defined meta:name="OVERHEIDop.ontvanger">F. Teeven</meta:user-defined>
    <meta:user-defined meta:name="OVERHEIDop.vergaderjaar">2012-2013</meta:user-defined>
    <meta:user-defined meta:name="DCTERMS.W3CDTF/OVERHEIDop.datumOntvangst">2013-06-05</meta:user-defined>
    <meta:user-defined meta:name="OVERHEID.StatenGeneraal/DC.creator">Tweede Kamer der Staten-Generaal</meta:user-defined>
    <dc:language>nl</dc:language>
    <meta:user-defined meta:name="DCTERMS.alternative"/>
    <meta:user-defined meta:name="DC.title">Antwoord vragen van de leden Gesthuizen, Voortman, Schouw en Voordewind over uitzettingen van vreemdelingen naar Guinee</meta:user-defined>
    <meta:user-defined meta:name="DCTERMS.W3CDTF/DCTERMS.available">2013-06-18</meta:user-defined>
    <meta:user-defined meta:name="OVERHEIDop.publicationName">Kamervragen (Aanhangsel)</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