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Van Tongeren</text:span> (GroenLinks) aan de ministers van Veiligheid en Justitie en van Binnenlandse Zaken en Koninkrijksrelaties over <text:span text:style-name="ifm_span_font.italic_ifm">de Haagse spionagekastjes</text:span> (ingezonden 26 april 2013).</text:p>
      <text:p text:style-name="ifm_p_font.roman_mt.3.76mm_ifm">Antwoord van minister <text:span text:style-name="ifm_span_font.bold_ifm">Opstelten</text:span> (Veiligheid en Justitie) (ontvangen 4 juni 2013) Zie ook Aanhangsel Handelingen, vergaderjaar 2012–2013, nr. 2368</text:p>
      <text:p text:style-name="ifm_p_mt.3.76mm_ifm">Vraag 1</text:p>
      <text:p text:style-name="ifm_p_ifm">Kent u het bericht dat in de Haagse Schilderswijk op verschillende plaatsen kasten, voorzien van HD-camera’s, UMTS-modems en andere opname-apparatuur, in de publieke ruimte zijn aangetroffen?<text:note text:id="ID-2013Z08797-d38e57" text:note-class="footnote"><text:note-citation text:label="1 ">1</text:note-citation><text:note-body><text:p text:style-name="ifm_p_font.normal_size.6.93pt_mt..5mm_indent.-0.1161in_mleft.0.1161in_ifm">«Kast vol spionage-apparatuur ontdekt in Haagse Schilderswijk», www.omroepwest.nl</text:p></text:note-body></text:note></text:p>
      <text:p text:style-name="ifm_p_mt.3.76mm_ifm">Antwoord 1</text:p>
      <text:p text:style-name="ifm_p_ifm">Ja.</text:p>
      <text:p text:style-name="ifm_p_mt.3.76mm_ifm">Vraag 2</text:p>
      <text:p text:style-name="ifm_p_ifm">Door wie, onder wiens gezag en met welk doel is deze apparatuur geplaatst? Is het Haagse college burgemeester en wethouders en de gemeenteraad hierover geïnformeerd? Zo nee, waarom niet?</text:p>
      <text:p text:style-name="ifm_p_mt.3.76mm_ifm">Antwoord 2</text:p>
      <text:p text:style-name="ifm_p_ifm">De apparatuur is door de politie met toestemming van de officier van justitie van arrondissementsparket Den Haag geplaatst ter observatie in verband met een opsporingsonderzoek naar vermogenscriminaliteit. Het College van Burgemeester en Wethouders van de gemeente Den Haag is niet geïnformeerd over deze inzet van de opsporingsbevoegdheden. Daartoe bestaat geen wettelijke plicht, noch heeft het gemeentebestuur of de gemeenteraad een wettelijke bevoegdheid in het kader van de inzet van bijzondere opsporingsmiddelen.</text:p>
      <text:p text:style-name="ifm_p_mt.3.76mm_ifm">Vraag 3</text:p>
      <text:p text:style-name="ifm_p_ifm">Zijn er nog meer van dit soort kasten geplaatst? Zo ja, waar en zijn hierbij de voorgeschreven besluitvormingsprocedures gevolgd?</text:p>
      <text:p text:style-name="ifm_p_mt.3.76mm_ifm">Antwoord 3</text:p>
      <text:p text:style-name="ifm_p_ifm">Wanneer in een opsporingsonderzoek de inzet van bijzondere opsporingsmiddelen noodzakelijk wordt geacht, zal het Openbaar Ministerie dat doen met inachtneming van de daarvoor geldende regels. Per opsporingsonderzoek zal dit besluit door de officier van justitie worden genomen. Er is geen algeheel overzicht beschikbaar van de in dat kader geplaatste kasten en/of opnameapparatuur.</text:p>
      <text:p text:style-name="ifm_p_mt.3.76mm_ifm">Vraag 4</text:p>
      <text:p text:style-name="ifm_p_ifm">Deelt u de mening dat dit soort stiekeme handhavingsinstrumenten zich slecht verhoudt tot de uitgangspunten van een democratische rechtstaat en het publieke vertrouwen in de integriteit van de handhaving ondergraaft? Zo nee, waarom niet?</text:p>
      <text:p text:style-name="ifm_p_mt.3.76mm_ifm">Antwoord 4</text:p>
      <text:p text:style-name="ifm_p_ifm">Er is hier geen sprake van de inzet van opnameapparatuur en of -kastjes als handhavingsinstrument. In dit geval is met toestemming van het Openbaar Ministerie als bevoegd gezag de betreffende apparatuur ingezet ten behoeve van een strafrechtelijk onderzoek. Van spanning met de uitgangspunten van de democratische rechtstaat is derhalve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van het lid Van Tongeren over de Haagse spionagekastjes</dc:title>
    <meta:user-defined meta:name="OVERHEIDop.ParlID/DC.identifier">ah-tk-20122013-2476</meta:user-defined>
    <meta:user-defined meta:name="OVERHEIDop.vraagnummer">2013Z08797</meta:user-defined>
    <meta:user-defined meta:name="OVERHEIDop.aanhangselNummer">247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van het lid Van Tongeren over de Haagse spionagekastjes</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