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5</text:p>
      <text:p text:style-name="ifm_p_font.roman_mt.3.76mm_ifm">Vragen van het lid <text:span text:style-name="ifm_span_font.bold_ifm">Kooiman</text:span> (SP) aan de staatssecretaris van Veiligheid en Justitie over <text:span text:style-name="ifm_span_font.italic_ifm">het uitbreiden van gokhallen en kansspelmogelijkheden</text:span> (ingezonden 22 april 2013).</text:p>
      <text:p text:style-name="ifm_p_font.roman_mt.3.76mm_ifm">Antwoord van staatssecretaris <text:span text:style-name="ifm_span_font.bold_ifm">Teeven</text:span> (Veiligheid en Justitie) (ontvangen 5 juni 2013) Zie Aanhangsel Handelingen, vergaderjaar 2012–2013, nr. 2290</text:p>
      <text:p text:style-name="ifm_p_mt.3.76mm_ifm">Vraag 1</text:p>
      <text:p text:style-name="ifm_p_ifm">Wat is uw reactie op diverse plannen van ondernemers, zoals Van der Valk en Hof van Putte, die eigen casino’s en speelautomatenhallen willen bouwen en exploiteren?<text:note text:id="ID-2013Z08164-d38e57" text:note-class="footnote"><text:note-citation text:label="1 ">1</text:note-citation><text:note-body><text:p text:style-name="ifm_p_font.normal_size.6.93pt_mt..5mm_indent.-0.1161in_mleft.0.1161in_ifm">«Van der Valk bouwt casino’s», 15 april 2013, http://www.volkskrant.nl/vk/nl/2680/Economie/article/detail/3425962/2013/04/15/Van-der-Valk-bouwt-casino-s.dhtml en «Groen licht speelhal bij Hof van Putte», BNdeStem, 16 maart 2013</text:p></text:note-body></text:note> Hoe beoordeelt u deze ontwikkeling, waarbij amusementencomplexen en horecaconcerns hun activiteiten uitbreiden met kansspelen?</text:p>
      <text:p text:style-name="ifm_p_mt.3.76mm_ifm">Antwoord 1</text:p>
      <text:p text:style-name="ifm_p_ifm">Ik heb daarvan kennis genomen. Uit de berichtgeving blijkt dat het bij deze plannen uitsluitend gaat om speelautomatenhallen. Hoewel deze in het dagelijks taalgebruik vaak worden aangeduid als «casino», zijn het geen speelcasino’s in de zin van de Wet op de kansspelen. De bevoegdheid om aanwezigheidsvergunningen voor speelautomatenhallen af te geven berust bij de individuele gemeenten. Het verschijnsel dat speelautomatenhallen deel uitmaken van grotere (horeca)complexen is niet nieuw en de regelgeving staat dit ook toe. Speelautomaten staan van oudsher in de horeca. Waar het om gaat is dat de speelautomatenhallen onder alle omstandigheden blijven voldoen aan de eisen van de kansspelregelgeving, onder andere op het gebied van toegangscontrole en opleiding.</text:p>
      <text:p text:style-name="ifm_p_mt.3.76mm_ifm">Vraag 2</text:p>
      <text:p text:style-name="ifm_p_ifm">Kunt u toelichten welke casinospelen buiten Holland Casino zijn toegestaan en hoe de vergunningaanvraag en het toezicht daarop zijn georganiseerd? Hoe wordt er voor gezorgd dat er bij de overheid een compleet beeld bestaat van de casino’s en speelautomatenvergunningen en ontwikkelingen in deze sector?</text:p>
      <text:p text:style-name="ifm_p_mt.3.76mm_ifm">Antwoord 2</text:p>
      <text:p text:style-name="ifm_p_ifm">Casinospelen (zowel «aan de speeltafel» als via aan speeltafels aangesloten terminals) mogen alleen in speelcasino’s worden aangeboden. Verder mogen in speelcasino’s speelautomaten worden opgesteld en geëxploiteerd. Voor beide geldt een monopoliestelsel en Holland Casino is de enige vergunninghouder. De vergunningverlening en het toezicht berusten bij de kansspelautoriteit, die het toezicht deels heeft uitbesteed aan Verispect B.V. (de toezichthouder voor alle speelautomaten). Het toezicht maakt verder gebruik van rapportages van onafhankelijke derden, zoals NMi Certin B.V. (toezicht op speelapparatuur).</text:p>
      <text:p text:style-name="ifm_p_ifm">Alle vergunningen op het gebied van casinospelen en speelautomaten worden verleend door de kansspelautoriteit, met uitzondering van de gemeentelijke aanwezigheidsvergunningen (voor speelautomatenhallen en horeca). Holland Casino en de exploitanten van speelautomaten moeten jaarlijks aan de kansspelautoriteit rapporteren welke automaten zij bezitten en waar deze zijn opgesteld. Op deze wijze heeft de kansspelautoriteit een volledig beeld van de sector, inclusief de door de gemeenten vergunde speelautomatenhallen en hoogdrempelige horeca.</text:p>
      <text:p text:style-name="ifm_p_mt.3.76mm_ifm">Vraag 3</text:p>
      <text:p text:style-name="ifm_p_ifm">Welke mogelijkheden heeft u om eventuele wildgroei in gemeenten tegen te gaan en de eenheid in het kansspelbeleid te waarborgen? Welke rol ziet u hierin voor de Kansspelautoriteit?</text:p>
      <text:p text:style-name="ifm_p_mt.3.76mm_ifm">Antwoord 3</text:p>
      <text:p text:style-name="ifm_p_ifm">Het is aan individuele gemeenten om te bepalen of en voor welke locatie zij aanwezigheidsvergunningen voor speelautomatenhallen willen verlenen. Zo kunnen zij rekening houden met lokale omstandigheden. Noch de kansspelautoriteit, noch ik kunnen invloed uitoefenen op de locaties waar speelautomatenhallen mogen worden gevestigd. Het aantal speelautomatenhallen schommelt al jaren rond de 270. Van een «wildgroei» van speelautomatenhallen is dan ook geen sprake.</text:p>
      <text:p text:style-name="ifm_p_mt.3.76mm_ifm">Vraag 4 en 5</text:p>
      <text:p text:style-name="ifm_p_ifm">Wat vindt u van de opmerking van de woordvoerder van Van der Valk dat casinobezoek zo heel laagdrempelig wordt?<text:note text:id="ID-2013Z08164-d38e83" text:note-class="footnote"><text:note-citation text:label="2 ">2</text:note-citation><text:note-body><text:p text:style-name="ifm_p_font.normal_size.6.93pt_mt..5mm_indent.-0.1161in_mleft.0.1161in_ifm">«Van der Valk bouwt casino’s», 15 april 2013, http://www.volkskrant.nl/vk/nl/2680/Economie/article/detail/3425962/2013/04/15/Van-der-Valk-bouwt-casino-s.dhtml en «Groen licht speelhal bij Hof van Putte», BNdeStem, 16 maart 2013</text:p></text:note-body></text:note> Vindt u het wenselijk dat casinobezoek laagdrempelig wordt?</text:p>
      <text:p text:style-name="ifm_p_ifm">Past dit bij de Nederlandse doelstellingen van het kansspelbeleid? Zo niet, wat gaat u doen om dit te voorkomen?</text:p>
      <text:p text:style-name="ifm_p_mt.3.76mm_ifm">Antwoord 4 en 5</text:p>
      <text:p text:style-name="ifm_p_ifm">De woordvoerder van Van der Valk heeft desgevraagd meegedeeld dat hij bedoeld heeft te zeggen dat Van der Valk meer klanten wil trekken door een breed palet van diensten aan te bieden (waaronder het spelen op speelautomaten) en veel aandacht te schenken aan de omgang met klanten. De speelautomatenhallen zelf zullen niet laagdrempeliger worden en zullen voldoen aan de strenge eisen die in de kansspelregelgeving worden gesteld. Overigens hanteert Van der Valk in haar speelautomatenhallen een hogere leeftijdsgrens (21 jaar) dan de wettelijk voorgeschreven leeftijdsgrens van 18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het uitbreiden van gokhallen en kansspelmogelijkheden</dc:title>
    <meta:user-defined meta:name="OVERHEIDop.ParlID/DC.identifier">ah-tk-20122013-2475</meta:user-defined>
    <meta:user-defined meta:name="OVERHEIDop.vraagnummer">2013Z08164</meta:user-defined>
    <meta:user-defined meta:name="OVERHEIDop.aanhangselNummer">247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vragen van het lid Kooiman over het uitbreiden van gokhallen en kansspelmogelijkheden</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