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de leden <text:span text:style-name="ifm_span_font.bold_ifm">Groot</text:span> en <text:span text:style-name="ifm_span_font.bold_ifm">Vermeij</text:span> (beiden PvdA) aan de staatssecretarissen van Financiën en van Sociale Zaken en Werkgelegenheid over <text:span text:style-name="ifm_span_font.italic_ifm">verlenging van de VUT-uitkering</text:span> (ingezonden 7 maart 2013).</text:p>
      <text:p text:style-name="ifm_p_font.roman_mt.3.76mm_ifm">Antwoord van staatssecretaris <text:span text:style-name="ifm_span_font.bold_ifm">Weekers</text:span> (Financiën), mede namens de staatssecretaris van Sociale Zaken en Werkgelegenheid (ontvangen 5 juni 2013). Zie Aanhangsel Handelingen, vergaderjaar 2012–2013, nr. 1817.</text:p>
      <text:p text:style-name="ifm_p_mt.3.76mm_ifm">Vraag 1</text:p>
      <text:p text:style-name="ifm_p_ifm">Bent u op de hoogte van de berichtgeving over dubbelzinnige berichten en adviezen van de ministeries van Financiën en Sociale Zaken en Werkgelegenheid over het verlengen van de VUT-uitkering?<text:note text:id="ID-2013Z04501-d38e60" text:note-class="footnote"><text:note-citation text:label="1 ">1</text:note-citation><text:note-body><text:p text:style-name="ifm_p_font.normal_size.6.93pt_mt..5mm_indent.-0.1161in_mleft.0.1161in_ifm">VVP, 5 maart 2013, blz. 27</text:p></text:note-body></text:note></text:p>
      <text:p text:style-name="ifm_p_mt.3.76mm_ifm">Antwoord 1</text:p>
      <text:p text:style-name="ifm_p_ifm">Ja.</text:p>
      <text:p text:style-name="ifm_p_mt.3.76mm_ifm">Vraag 2</text:p>
      <text:p text:style-name="ifm_p_ifm">Deelt u de mening dat het verlengen van de VUT-uitkering om de periode tot de nieuwe ingangsdatum AOW te overbruggen een van de opties is om te voorkomen dat mensen met een inkomensgat te maken krijgen? Zo ja, op welke manier is geregeld dat mensen die hun VUT-uitkering verlengen niet in één keer over de totale waarde van de VUT-aanspraak belast worden, zoals zou voortvloeien uit het niet langer voldoen aan de voorwaarden van artikel 18i Wet LB (tekst 2004)?</text:p>
      <text:p text:style-name="ifm_p_mt.3.76mm_ifm">Antwoord 2</text:p>
      <text:p text:style-name="ifm_p_ifm">De verlenging van de VUT-uitkering is theoretisch een mogelijkheid om te voorkomen dat de gerechtigden tot de VUT-uitkering te maken krijgen met een inkomensgat. Omdat bij een dergelijke verlenging tot na de 65-jarige leeftijd niet langer wordt voldaan aan artikel 18i van de Wet LB 1964 (Wet LB 1964), zoals dat artikel op 31 december 2004 luidde, valt de VUT-regeling niet meer onder het overgangsrecht van artikel 38c van de Wet LB 1964. Een dergelijke handeling resulteert in de verschuldigdheid van een pseudo-eindheffing als bedoeld in artikel 32ba van de Wet LB 1964 (zgn. VUT-heffing). In de praktijk is het daarom financieel minder aantrekkelijk om gebruik te maken van de mogelijkheid VUT-uitkeringen te verlengen. Een VUT-heffing is op dit moment tevens verschuldigd indien VUT-uitkeringen, die qua omvang blijven binnen de kaders van artikel 18i van de Wet LB 1964 (tekst 2004), een uitkeringsperiode hanteren met een einddatum die ligt na het bereiken van de 65-jarige leeftijd. Een spreiding over een langere periode van bestaande VUT-uitkeringsrechten verschilt in die zin van het verlengen van de VUT-uitkering dat bij de eerstgenoemde handeling geen sprake is van een toename van de VUT-uitkeringsrechten. Maatregelen nemen die ertoe kunnen leiden dat VUT-uitkeringsrechten toenemen of die de premielasten van werknemers kunnen verhogen voor een regeling waarvan deze werknemers zelf geen gebruik kunnen maken, acht ik ongewenst omdat het hier gaat om uitgewerkte regelingen. Omdat het over een langere periode spreiden van bestaande VUT-uitkeringsrechten niet een dergelijk gevolg heeft, ben ik bereid voor die situaties een tegemoetkomende regeling te treffen door – onder voorwaarden – de toepassing van de VUT-heffing achterwege te laten (zie hiervoor verder het antwoord bij vraag 5).</text:p>
      <text:p text:style-name="ifm_p_mt.3.76mm_ifm">Vraag 3</text:p>
      <text:p text:style-name="ifm_p_ifm">Klopt het dat de standpunten en Vraag&amp;Antwoord-teksten van de Kennisgroep pensioenen (loonbelasting) van het Centraal Aanspreekpunt Pensioen van de Belastingdienst geen door of namens u vastgesteld beleid betreffen? Zo ja, deelt u de opvatting van de Kennisgroep in Vraag &amp; Antwoord 12–009?<text:note text:id="ID-2013Z04501-d38e79" text:note-class="footnote"><text:note-citation text:label="2 ">2</text:note-citation><text:note-body><text:p text:style-name="ifm_p_font.normal_size.6.93pt_mt..5mm_indent.-0.1161in_mleft.0.1161in_ifm">http://www.belastingdienstpensioensite.nl/VA_12-009.htm</text:p></text:note-body></text:note> Zo nee, kunt u duidelijkheid verschaffen over het regeringsstandpunt betreft de verlenging van een VUT-uitkering ter overbrugging van de verhoging van de AOW-leeftijd in relatie tot het betalen van loonbelasting?</text:p>
      <text:p text:style-name="ifm_p_mt.3.76mm_ifm">Antwoord 3</text:p>
      <text:p text:style-name="ifm_p_ifm">Standpunten van kennisgroepen komen tot stand binnen de wet- en regelgeving en het geldende beleid. Beleid in formele zin wordt uitsluitend door mij vastgesteld. Handreikingen van de Kennisgroep pensioenen, zoals de aangeduide vraag en antwoordteksten, zijn dus geen beleid. Zoals blijkt uit het antwoord op vraag 2 is de in vraag en antwoord 12–009 verwoorde opvatting in overeenstemming met de geldende wet- en regelgeving.</text:p>
      <text:p text:style-name="ifm_p_mt.3.76mm_ifm">Vraag 4</text:p>
      <text:p text:style-name="ifm_p_ifm">Deelt u de mening van de Kennisgroep dat in de meeste gevallen de niet langer onder artikel 18i Wet op de loonbelasting 1964 (Wet LB) – tekst zoals deze luidde in 2004 – vallende VUT-regelingen aangemerkt zullen worden als een regeling voor vervroegde uittreding (RVU) in de zin van artikel 32ba Wet LB, en hierdoor niet in één keer belast worden? Zo ja, wie beoordeelt dit?</text:p>
      <text:p text:style-name="ifm_p_mt.3.76mm_ifm">Antwoord 4</text:p>
      <text:p text:style-name="ifm_p_ifm">Ik deel het in Vraag &amp; Antwoord 12–009 door de Kennisgroep verwoorde standpunt. Bij een verlenging van de VUT-uitkering tot de verhoogde ingangsdatum van de AOW voldoet de VUT-regeling niet meer aan artikel 18i van de Wet LB 1964, zoals dat artikel luidde op 31 december 2004. In die tekst was immers als voorwaarde opgenomen dat de VUT-uitkering uiterlijk moet eindigen bij het bereiken van de leeftijd van 65 jaar. Een dergelijke voorwaarde is niet opgenomen in artikel 32ba van de Wet LB 1964. De beoordeling of in een concrete situatie sprake is van een zogenoemde RVU-uitkering ligt in eerste instantie bij de inhoudingsplichtige, die daarbij uiteraard het standpunt kan vragen van de inspecteur. Als artikel 32ba Wet LB 1964 niet is toegepast zal de inspecteur een correctieverplichting of een naheffingsaanslag kunnen opleggen als hij van oordeel is dat het genoemde artikel wel van toepassing is.</text:p>
      <text:p text:style-name="ifm_p_mt.3.76mm_ifm">Vraag 5</text:p>
      <text:p text:style-name="ifm_p_ifm">Kunt u reageren op de conclusie van de Kennisgroep dat indien VUT-regelingen gekwalificeerd worden als RVU in de zin van artikel 32ba Wet LB, dit gevolgen kan hebben voor de premiebetalende werkgever(s) en werknemers?</text:p>
      <text:p text:style-name="ifm_p_mt.3.76mm_ifm">Antwoord 5</text:p>
      <text:p text:style-name="ifm_p_ifm">Als sprake is van een RVU-uitkering wordt bij de gerechtigde tot de uitkering niet de aanspraak, maar de uitkering belast. Daarnaast zijn de premies die de werknemers betalen niet aftrekbaar en is de inhoudingsplichtige op grond van het eerste lid van artikel 32ba Wet LB 1964 een pseudo-eindheffing verschuldigd van 52% over de door hem gedane uitkering. De kennisgroep heeft dit overeenkomstig verwoord in het aangehaalde vraag en antwoord.</text:p>
      <text:p text:style-name="ifm_p_ifm">Zoals bij het antwoord op vraag 2 reeds is vermeld, ben ik bereid om vooruitlopend op een wijziging van de wettelijke bepalingen onder voorwaarden bij beleidsbesluit goed te keuren dat bestaande VUT-uitkeringsrechten – over de periode voorafgaand aan de AOW-ingangsdatum – gespreid kunnen worden uitgekeerd zonder dat de regeling wordt aangemerkt als een regeling voor vervroegde uitkering in de zin van artikel 32ba Wet LB 1964. Aan deze goedkeuring wordt de voorwaarde verbonden dat de omvang van de bestaande VUT-uitkeringsrechten niet mag worden uitgebreid. De bestaande VUT-uitkeringsrechten moeten derhalve actuarieel neutraal worden herrekend naar over een langere periode uit te keren VUT-uitkeringen, zodat het spreiden over een langere uitkeringsperiode wel tot gevolg heeft dat de maandelijkse uitkeringen lager uitvallen. Overigens zullen voorwaarden gelden ten aanzien van de uiterlijke ingangs- en einddatum van de VUT-uitkeringen. Hierbij dient bijvoorbeeld gedacht te worden aan de voorwaarde dat de VUT-uitkering uiterlijk moet ingaan bij het bereiken van de 65-jarige leeftijd en dat de VUT-uitkering voorts moet eindigen uiterlijk op het moment dat de VUT-gerechtigde de voor hem geldende AOW-leeftijd bereikt. Een soortgelijke (voorwaardelijke) goedkeuring zal ook gaan gelden voor bestaande aanspraken op overbruggingspensioen en prepensioen. Ook zal bij overbruggingslijfrenten worden goedgekeurd dat deze onder voorwaarden over een langere periode mogen worden uitgek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Groot en Vermeij over verlenging van de VUT-uitkering</dc:title>
    <meta:user-defined meta:name="OVERHEIDop.ParlID/DC.identifier">ah-tk-20122013-2471</meta:user-defined>
    <meta:user-defined meta:name="OVERHEIDop.vraagnummer">2013Z04501</meta:user-defined>
    <meta:user-defined meta:name="OVERHEIDop.aanhangselNummer">2471</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V.A. Groot</meta:user-defined>
    <meta:user-defined meta:name="OVERHEIDop.ontvanger">F.H.H. Weekers</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de leden Groot en Vermeij over verlenging van de VUT-uitkering</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