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46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9</text:p>
      <text:p text:style-name="ifm_p_font.roman_mt.3.76mm_ifm">Vragen van het lid <text:span text:style-name="ifm_span_font.bold_ifm">Van Weyenberg</text:span> (D66) aan de minister van Sociale Zaken en Werkgelegenheid over <text:span text:style-name="ifm_span_font.italic_ifm">het verbod in de cao Besloten Busvervoer om zzp’ers in dienst te nemen</text:span> (ingezonden 8 mei 2013).</text:p>
      <text:p text:style-name="ifm_p_font.roman_mt.3.76mm_ifm">Antwoord van minister <text:span text:style-name="ifm_span_font.bold_ifm">Asscher</text:span> (Sociale Zaken en Werkgelegenheid) (ontvangen 4 juni 2013)</text:p>
      <text:p text:style-name="ifm_p_mt.3.76mm_ifm">Vraag 1</text:p>
      <text:p text:style-name="ifm_p_ifm">Wat is uw reactie op artikel 53 van de cao Besloten Busvervoer waarin vervoerders verboden wordt om besloten busvervoer te verrichten met chauffeurs die niet bij hen in dienstbetrekking zijn? Klopt het dat dit een belemmering is voor zzp’ers (zelfstandigen zonder personeel) om te werken voor busvervoerders?<text:note text:id="ID-2013Z09110-d38e57" text:note-class="footnote"><text:note-citation text:label="1 ">1</text:note-citation><text:note-body><text:p text:style-name="ifm_p_font.normal_size.6.93pt_mt..5mm_indent.-0.1161in_mleft.0.1161in_ifm">http://docs.minszw.nl/pdf/174/2013/174_2013_13_10073.doc</text:p></text:note-body></text:note></text:p>
      <text:p text:style-name="ifm_p_mt.3.76mm_ifm">Antwoord 1</text:p>
      <text:p text:style-name="ifm_p_ifm">Deze cao bevat al jaren een bepaling die het vervoerders kort gezegd verbiedt chauffeurs te laten werken zonder een arbeidsovereenkomst. Met deze bepaling beogen cao-partijen concurrentie op arbeidsvoorwaarden te voorkomen. Vanwege de contractvrijheid staat het cao-partijen vrij om een dergelijke bepaling in de cao op te nemen. Inderdaad betekent dit dat het niet mogelijk is om in de hoedanigheid van zelfstandige chauffeur voor een besloten busvervoerder te werken. Wel kan de zelfstandige een eigen vervoersonderneming opzetten.</text:p>
      <text:p text:style-name="ifm_p_mt.3.76mm_ifm">Vraag 2</text:p>
      <text:p text:style-name="ifm_p_ifm">Vindt u het ook onwenselijk als cao’s bedrijven verbieden of belemmeren om in zee te gaan met zzp’ers? Deelt u de mening dat het onwenselijk is als een groot deel van de moderne arbeidsmarkt – de circa 750.000 zzp’ers – via cao’s buitenspel wordt gezet?</text:p>
      <text:p text:style-name="ifm_p_mt.3.76mm_ifm">Antwoord 2</text:p>
      <text:p text:style-name="ifm_p_ifm">Nee. Volgens de Wet op de cao kan een cao ook van toepassing zijn op aannemingen van werk en overeenkomsten van opdracht. Daarmee is mogelijk gemaakt dat cao-partijen afspraken kunnen maken waarmee kan worden voorkomen dat de arbeidsvoorwaarden die gelden voor werknemers worden ontdoken door het inzetten van zzp’ers. Werkgevers(organisaties) en vakbonden mogen dergelijke beperkende bepalingen in alle vrijheid opleggen. Dergelijke cao-bepalingen laten onverlet dat alle zzp’ers hun diensten als zelfstandige kunnen aanbieden. De cao-bepaling richt zich alleen tot de werkgever die naast zijn werknemers ook een zzp’er in dienst wil nemen.</text:p>
      <text:p text:style-name="ifm_p_mt.3.76mm_ifm">Vraag 3</text:p>
      <text:p text:style-name="ifm_p_ifm">Hoe beoordeelt u het gegeven dat cao-onderhandelingstafels afspraken worden gemaakt die zzp’ers betreffen, terwijl die zzp’ers niet aan tafel zitten?</text:p>
      <text:p text:style-name="ifm_p_mt.3.76mm_ifm">Antwoord 3</text:p>
      <text:p text:style-name="ifm_p_ifm">Wie deelnemen aan onderhandelingen is aan cao-partijen zelf. Hoe moet worden omgegaan met de veranderende arbeidsmarkt in relatie tot het cao en avv-stelsel is een punt van aandacht. De betrokkenheid van het toenemend aantal zzp’ers maakt daar onderdeel van uit. Dit punt zit dan ook vervat in mijn adviesaanvraag aan de SER over het onderwerp «draagvlak voor cao-afspraken» (Kamerstukken II, 2011/2012, 29 544, nr. 407).</text:p>
      <text:p text:style-name="ifm_p_mt.3.76mm_ifm">Vraag 4</text:p>
      <text:p text:style-name="ifm_p_ifm">Hoe verhoudt artikel 53 van de cao Besloten Busvervoer zich tot de Mededingingswet? Is in de Mededingingswet niet het beginsel vastgelegd dat bedrijven niet gezamenlijk andere ondernemers mogen uitsluiten?</text:p>
      <text:p text:style-name="ifm_p_mt.3.76mm_ifm">Antwoord 4</text:p>
      <text:p text:style-name="ifm_p_ifm">Zoals in de kabinetsreactie op het SER-advies «zzp»-ers in beeld» is beschreven, biedt de Mededingingswet ruimte voor dergelijke cao-bepalingen die betrekking hebben op zzp’ers (Kamerstukken II, 2010/11, 31 311, nr.<text:note text:id="ID-2469-d38e112" text:note-class="footnote"><text:note-citation text:label="2 ">2</text:note-citation><text:note-body><text:p text:style-name="ifm_p_font.normal_size.6.93pt_mt..5mm_indent.-0.1161in_mleft.0.1161in_ifm">http://docs.minszw.nl/pdf/174/2013/174_2013_13_10073.doc</text:p></text:note-body></text:note>. Deze cao-bepaling heeft geen betrekking op minimumtariefafspraken en heeft als doel om te voorkomen dat arbeidsvoorwaarden die gelden voor werknemers worden ontdoken. De bepaling valt daarmee binnen de reikwijdte van uitzonderingen voor cao’s in de Mededingingswet.</text:p>
      <text:p text:style-name="ifm_p_mt.3.76mm_ifm">Vraag 5</text:p>
      <text:p text:style-name="ifm_p_ifm">Hoe beoordeelt u artikel 53 van de cao Besloten Busvervoer in relatie tot het toetsingskader van de wet op het algemeen verbindend verklaren van cao’s? Kunt u daarbij specifiek ingaan op de in het toetsingskader opgenomen weigeringsgrond voor het niet algemeen verbindend verklaren van een cao als deze in strijd is met het algemeen belang? Vindt u het uitsluiten van zzp’ers in een cao in strijd met het algemeen belang?</text:p>
      <text:p text:style-name="ifm_p_mt.3.76mm_ifm">Antwoord 5</text:p>
      <text:p text:style-name="ifm_p_ifm">Er is geen grond om deze bepaling niet algemeen verbindend te verklaren. Deze bepaling waarmee cao-partijen beogen om hun cao tegen onderbieding (via de inzet van goedkope zzp’ers) te beschermen is namelijk niet in strijd met het (mededingings)recht of met de bepaling uit het Toetsingskader AVV die cao-partijen verplicht rekening te houden met gerechtvaardigde belangen van derden. De verplichting rekening te houden met de belangen van derden beoogt niet die derden te beschermen tegen iedere benadeling maar slechts tegen een te grote benadeling of een onevenredige beperking; daarvan is geen sprake. Evenmin is het voorkomen dat cao’s worden uitgehold door de inzet van goedkopere zzp’ers in strijd met het algemeen belang.</text:p>
      <text:p text:style-name="ifm_p_mt.3.76mm_ifm">Vraag 6</text:p>
      <text:p text:style-name="ifm_p_ifm">Zijn er andere cao’s waar bepalingen zijn opgenomen waarbij het in dienst nemen van zzp'ers wordt verboden?</text:p>
      <text:p text:style-name="ifm_p_mt.3.76mm_ifm">Antwoord 6</text:p>
      <text:p text:style-name="ifm_p_ifm">Hierover is geen specifiek onderzoek voorhanden. Het beeld is dat dergelijke cao-bepalingen slechts sporadisch voorkomen.</text:p>
      <text:p text:style-name="ifm_p_mt.3.76mm_ifm">Vraag 7</text:p>
      <text:p text:style-name="ifm_p_ifm">Bent u voornemens om concrete acties te ondernemen?</text:p>
      <text:p text:style-name="ifm_p_mt.3.76mm_ifm">Antwoord 7</text:p>
      <text:p text:style-name="ifm_p_ifm">Bovenstaande vragen geven mij geen aanleiding om actie te onder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Weyenberg over ‘het verbod in de cao Besloten Busvervoer om zzp’ers in dienst te nemen’</dc:title>
    <meta:user-defined meta:name="OVERHEIDop.ParlID/DC.identifier">ah-tk-20122013-2469</meta:user-defined>
    <meta:user-defined meta:name="OVERHEIDop.vraagnummer">2013Z09110</meta:user-defined>
    <meta:user-defined meta:name="OVERHEIDop.aanhangselNummer">2469</meta:user-defined>
    <meta:user-defined meta:name="OVERHEIDop.AanhangselTypen/DC.type">Antwoord</meta:user-defined>
    <meta:user-defined meta:name="OVERHEIDop.Parlementair/DC.type">Aanhangsel van de Handelingen</meta:user-defined>
    <meta:user-defined meta:name="OVERHEIDop.indiener">S.P.R.A. van Weyenberg</meta:user-defined>
    <meta:user-defined meta:name="OVERHEIDop.ontvanger">L.F. Asscher</meta:user-defined>
    <meta:user-defined meta:name="OVERHEIDop.vergaderjaar">2012-2013</meta:user-defined>
    <meta:user-defined meta:name="DCTERMS.W3CDTF/OVERHEIDop.datumOntvangst">2013-06-04</meta:user-defined>
    <meta:user-defined meta:name="OVERHEID.StatenGeneraal/DC.creator">Tweede Kamer der Staten-Generaal</meta:user-defined>
    <dc:language>nl</dc:language>
    <meta:user-defined meta:name="DCTERMS.alternative"/>
    <meta:user-defined meta:name="DC.title">Antwoord op vragen van het lid Van Weyenberg over ‘het verbod in de cao Besloten Busvervoer om zzp’ers in dienst te nemen’</meta:user-defined>
    <meta:user-defined meta:name="DCTERMS.W3CDTF/DCTERMS.available">2013-06-17</meta:user-defined>
    <meta:user-defined meta:name="OVERHEIDop.publicationName">Kamervragen (Aanhangsel)</meta:user-defined>
    <meta:user-defined meta:name="OVERHEID.Organisatietype/OVERHEID.organisationType">staten generaal</meta:user-defined>
    <meta:user-defined meta:name="DCTERMS.W3CDTF/DCTERMS.issued">2013-06-04</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