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het lid <text:span text:style-name="ifm_span_font.bold_ifm">Ouwehand</text:span> (PvdD) aan de staatssecretarissen van Economische Zaken en van Infrastructuur en Milieu en de minister van Volksgezondheid, Welzijn en Sport over <text:span text:style-name="ifm_span_font.italic_ifm">de gevaren van mestvergisters voor de volksgezondheid</text:span> (ingezonden 21 maart 2013).</text:p>
      <text:p text:style-name="ifm_p_font.roman_mt.3.76mm_ifm">Antwoord van staatssecretaris <text:span text:style-name="ifm_span_font.bold_ifm">Dijksma</text:span> (Economische Zaken), mede namens de staatssecretaris van Infrastructuur en Milieu en de minister van Volksgezondheid, Welzijn en Sport (ontvangen 5 juni 2013). Zie Aanhangsel Handelingen, vergaderjaar 2012–2013, nr. 2078.</text:p>
      <text:p text:style-name="ifm_p_mt.3.76mm_ifm">Vraag 1, 2, 3 en 4</text:p>
      <text:p text:style-name="ifm_p_ifm">Heeft u er kennis van genomen dat een groot aantal huisartsen in Gemert-Bakel zich zorgen maakt over de mogelijke komst van een mestfabriek naar Gemert-Bakel?<text:note text:id="ID-2013Z05671-d38e57" text:note-class="footnote"><text:note-citation text:label="1 ">1</text:note-citation><text:note-body><text:p text:style-name="ifm_p_font.normal_size.6.93pt_mt..5mm_indent.-0.1161in_mleft.0.1161in_ifm">http://www.ed.nl/regio/gemert-bakel/mestfabriek-baart-huisartsen-gemert-en-bakel-zorgen-1.3714525</text:p></text:note-body></text:note> Zo ja, hoe beoordeelt u dat?</text:p>
      <text:p text:style-name="ifm_p_ifm">Deelt u de mening van de huisartsen dat het niet uit te sluiten is dat er gezondheidsrisico’s kleven aan de komst van de grote mestfabriek die de op een na grootste biogasinstallatie van Europa wordt, en zeer dicht bij een woonwijk gebouwd wordt? Zo nee, waarom niet, en op grond van welke informatie kunt u eventuele gezondheidsrisico’s dan uitsluiten? Zo ja, kunt u de mogelijke gevolgen voor de volksgezondheid van mestvergisters uiteenzetten?</text:p>
      <text:p text:style-name="ifm_p_ifm">Deelt u de zorg van de huisartsen dat de mestvergister kan gaan zorgen voor stankoverlast na technische storingen en dat calamiteiten zouden kunnen leiden tot klachten als hoofdpijn, misselijkheid en benauwdheid? Zo nee, waarom niet, en op grond van welke wetenschappelijke informatie kunt u de genoemde klachten uitsluiten? Zo ja, welke consequenties verbindt u hieraan?</text:p>
      <text:p text:style-name="ifm_p_ifm">Deelt u de mening dat het onwenselijk is dat een commerciële activiteit van een enkeling de gezondheid van vele omwonenden op deze wijze in het geding brengt? Zo nee, waarom niet?</text:p>
      <text:p text:style-name="ifm_p_mt.3.76mm_ifm">Antwoord 1, 2, 3 en 4</text:p>
      <text:p text:style-name="ifm_p_ifm">Zie de antwoorden op de vragen 1 en 6 van het lid Van Gerven (SP), ingezonden 20 maart 2013 (2013Z05545).</text:p>
      <text:p text:style-name="ifm_p_mt.3.76mm_ifm">Vraag 5</text:p>
      <text:p text:style-name="ifm_p_ifm">Bent u bereid om in overleg te treden met de gemeente Gemert-Bakel om de komst van de mestvergister zo dicht bij huizen te voorkomen? Zo nee, waarom niet?</text:p>
      <text:p text:style-name="ifm_p_mt.3.76mm_ifm">Antwoord 5</text:p>
      <text:p text:style-name="ifm_p_ifm">Nee. Ik verwijs u voor een toelichting naar de antwoorden op de vragen 2 en 3 van het lid Van Gerven (SP), ingezonden 20 maart 2013 (2013Z05545).</text:p>
      <text:p text:style-name="ifm_p_mt.3.76mm_ifm">Vraag 6</text:p>
      <text:p text:style-name="ifm_p_ifm">Bent u bekend met de calamiteit d.d. 19 januari 2012, waarbij ongezuiverd biogas is vrijgekomen uit een vergistingsinrichting in Coevorden en waarbij 40 bewoners van de wijk Klinkenvlier, die zich slechts 320 tot 700 meter van de vergistingsinrichting bevonden, zijn geëvacueerd?</text:p>
      <text:p text:style-name="ifm_p_mt.3.76mm_ifm">Antwoord 6</text:p>
      <text:p text:style-name="ifm_p_ifm">Ja.</text:p>
      <text:p text:style-name="ifm_p_mt.3.76mm_ifm">Vraag 7</text:p>
      <text:p text:style-name="ifm_p_ifm">Kunt u bevestigen dat ongezuiverd biogas giftig waterstofsulfide bevat en dat dit gezondheidsklachten, zoals hoofdpijn, misselijkheid, geïrriteerde ogen en luchtwegen kan veroorzaken, en dat bij deze calamiteit enkele bewoners en hulpverleners hierdoor onwel zijn geworden?</text:p>
      <text:p text:style-name="ifm_p_mt.3.76mm_ifm">Antwoord 7</text:p>
      <text:p text:style-name="ifm_p_ifm">Ik kan bevestigen dat waterstofsulfide ten algemene gezondheidsklachten kan veroorzaken, waarvan de aard en ernst afhankelijk zijn van de hoogte en de duur van de blootstelling. Zie verder bij het antwoord op vraag 8.</text:p>
      <text:p text:style-name="ifm_p_mt.3.76mm_ifm">Vraag 8</text:p>
      <text:p text:style-name="ifm_p_ifm">Kunt u verklaren hoe deze calamiteit heeft kunnen plaatsvinden, terwijl er een verspreidingsberekening door het Rijksinstituut voor Volksgezondheid en Milieu (RIVM) is gemaakt waarin werd gesteld dat er geen gevaar bestond voor de gezondheid van bewoners van Klinkenvlier? Kunt u bevestigen dat de milieu en volksgezondheidsgevolgen van deze vergistingsinstallatie dus verkeerd zijn ingeschat? Deelt u de mening dat het aannemelijk is dat dit voor meer installaties in Nederland geldt en dat de milieu en volksgezondheidsgevolgen van de mestvergisters in Nederland dus wellicht ernstig onderschat worden?</text:p>
      <text:p text:style-name="ifm_p_mt.3.76mm_ifm">Antwoord 8</text:p>
      <text:p text:style-name="ifm_p_ifm">Het RIVM heeft op verzoek van de GGD Drenthe een verspreidingsberekening gemaakt naar de situatie rond de wijk Klinkenvier. Dit naar aanleiding van het genoemde incident in Coevorden. Daarbij is een worst-casebenadering gevolgd. De conclusie van het RIVM is dat bij de maximaal mogelijke blootstelling aan waterstofsulfide ernstige gezondheidseffecten zijn uitgesloten, maar dat wel sprake is geweest van zeer ernstige hinder en van omkeerbare gezondheidseffecten, zoals irritatie aan ogen en luchtwegen en misselijkheid.</text:p>
      <text:p text:style-name="ifm_p_ifm">De Handreiking (co)vergisting van mest gaat uit van beheersing van het risico op dodelijke ongevallen. Derhalve is geen sprake van een verkeerde inschatting van de milieu en volksgezondheidsgevolgen van deze vergistingsinstallatie. Ik erken dat de gevolgen van het genoemde incident voor omwonenden zeer vervelend zijn geweest. Ik acht het de verantwoordelijkheid van het betreffende bedrijf en het bevoegde gezag om maatregelen te nemen die herhaling voorkomen. Het bevoegd gezag kan daarover zonodig advies vragen aan de gemeentelijke gezondheidsdienst.</text:p>
      <text:p text:style-name="ifm_p_ifm">Op basis van de mij bekende informatie deel ik niet de mening dat de milieu en volksgezondheidsgevolgen van de mestvergisters in Nederland ernstig onderschat zouden worden.</text:p>
      <text:p text:style-name="ifm_p_mt.3.76mm_ifm">Vraag 9, 10, 11 en 12</text:p>
      <text:p text:style-name="ifm_p_ifm">Kunt u bevestigen dat de voorschriften in de milieuvergunning voor de betreffende mestvergister in Coevorden van 12 oktober 2006 ontoereikend waren om milieugevolgen zoveel mogelijk te voorkomen en adequaat te kunnen handhaven? Kunt u zeggen vanaf welk moment Burgemeesters en Wethouders en Gedeputeerde Staten daarvan op de hoogte waren of op de hoogte hadden moeten zijn? Zo nee, waarom weet u zulke dingen niet?</text:p>
      <text:p text:style-name="ifm_p_ifm">Bent u ermee bekend dat onder andere een geurnorm ontbrak in de milieuvergunning van de vergister in Coevoerden en in de bij besluit van 10 januari 2013 ambtshalve aangepaste voorwaarden nog steeds ontbreekt, zodat daarmee wordt toegestaan dat omwonenden langdurige en ernstige geuroverlast moeten ondergaan en het bevoegd gezag zichzelf daarmee een handvat onthoudt om daadwerkelijk en adequaat te kunnen optreden in geval van geuroverlast, zoals vanaf 2008 bij herhaling is voorgekomen?</text:p>
      <text:p text:style-name="ifm_p_ifm">Heeft u de indruk dat het bevoegd gezag op een correcte wijze met klachten van bewoners over stank- en geluidsoverlast is omgegaan met betrekking tot de mestvergister in Coevorden, gezien het feit dat al sinds 2008 frequente meldingen zijn gedaan over stank- en geluidsoverlast en er bovendien een ontoereikende vergunning is afgegeven en het bevoegd gezag niet heeft ingegrepen totdat de woonwijk ontruimd moest worden tijdens de calamiteit in 2012? Zo nee, welke consequenties verbindt u hieraan?</text:p>
      <text:p text:style-name="ifm_p_ifm">Deelt u de mening dat uit bovenstaande voorbeelden blijkt dat gemeentebesturen onvoldoende rekening houden met de gezondheid van omwonenden in de vergunningprocedures voor (mest)vergistingsinstallaties en dat het dus noodzakelijk is om landelijke regels hiervoor in te stellen? Zo nee, waarom niet? Zo ja, bent u bereid landelijke regels op de stellen, waaronder afstandscriteria tussen bewoning en (mest)vergistingsinstallaties en in de tussentijd een bouwstop af te kondigen?</text:p>
      <text:p text:style-name="ifm_p_mt.3.76mm_ifm">Antwoord 9, 10, 11 en 12</text:p>
      <text:p text:style-name="ifm_p_ifm">Ik heb geen inzicht in de vergunning voor de vergister in Coevorden en de handhaving daarvan door het bevoegde gezag. De toenmalige VROM-Inspectie heeft bij de vergunningverlening voor de installatie geen advies uitgebracht, omdat de installatie buiten de bedrijfscategorieën viel waarover werd geadviseerd tijdens de vergunningverleningprocedure. Per 1 oktober 2012 is, mede op verzoek van uw Kamer, het tweedelijnstoezicht door de Inspectie Leefomgeving en Transport (ILT) op de gemeenten geschrapt. In het algemeen merk ik wel op dat de vorming van Regionale Uitvoeringsdiensten (RUD) de deskundigheid van het bevoegd gezag bevordert.</text:p>
      <text:p text:style-name="ifm_p_ifm">Ik heb bij brief van 25 februari 2013 (TK, vergaderjaar 2012–2013, aanhangsel van de handelingen, nr 1399), mede namens de Staatssecretaris van I&amp;M, in antwoord op vragen van het lid Ouwehand aangekondigd dat over twee jaar een evaluatie van het beleid voor covergisting plaatsvindt, waarin gekeken wordt naar de vraag of de voordelen opwegen tegen de risico’s (Tweede Kamer, 2012–2013, 33 037, nr. 44). Vanzelfsprekend worden in die evaluatie de voor de kwaliteit van de leefomgeving relevante aspecten meegenomen.</text:p>
      <text:p text:style-name="ifm_p_ifm">Een antwoord op de vragen of gemeentebesturen voldoende rekening houden met de gezondheid van omwonenden in de vergunningprocedures voor (mest)vergistingsinstallaties en of het noodzakelijk is om landelijke regels hiervoor te stellen of de Handreiking (co)vergisting van mest aan te passen, kan hopelijk worden gegeven nadat de resultaten van de bovengenoemde evaluatie beschikbaar zijn. Ik heb geen aanwijzingen dat het incident in Coevorden representatief is voor de situatie bij andere covergistingsinstallaties.</text:p>
      <text:p text:style-name="ifm_p_ifm">Zoals verwoord in de reactie van 25 februari 2013 op de vragen van het lid Ouwehand over mestvergisters acht ik een bouwstop op mestvergisters niet nodig en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de gevaren van mestvergisters voor de volksgezondheid</dc:title>
    <meta:user-defined meta:name="OVERHEIDop.ParlID/DC.identifier">ah-tk-20122013-2468</meta:user-defined>
    <meta:user-defined meta:name="OVERHEIDop.vraagnummer">2013Z05671</meta:user-defined>
    <meta:user-defined meta:name="OVERHEIDop.aanhangselNummer">246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het lid Ouwehand over de gevaren van mestvergisters voor de volksgezondheid</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