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Jadnanansing</text:span> (PvdA) aan de staatssecretaris van Onderwijs, Cultuur en Wetenschap over <text:span text:style-name="ifm_span_font.italic_ifm">het uitgelekte VWO-examen Frans</text:span> (ingezonden 30 mei 2013).</text:p>
      <text:p text:style-name="ifm_p_font.roman_mt.3.76mm_ifm">Antwoord van staatssecretaris <text:span text:style-name="ifm_span_font.bold_ifm">Dekker</text:span> (Onderwijs, Cultuur en Wetenschap) (ontvangen 4 juni 2013)</text:p>
      <text:p text:style-name="ifm_p_mt.3.76mm_ifm">Vraag 1</text:p>
      <text:p text:style-name="ifm_p_ifm">Heeft u kennisgenomen van berichtgeving over het uitlekken van het authentieke VWO-examen Frans op de avond voorafgaand aan het desbetreffende eindexamen Frans?<text:note text:id="ID-2013Z10731-d38e57" text:note-class="footnote"><text:note-citation text:label="1 ">1</text:note-citation><text:note-body><text:p text:style-name="ifm_p_font.normal_size.6.93pt_mt..5mm_indent.-0.1161in_mleft.0.1161in_ifm">«VWO-examen Frans te downloaden via Internet» – Algemeen Dagblad, dinsdag 28 mei 2013</text:p><text:p text:style-name="ifm_p_font.normal_size.6.93pt_indent.-0.1161in_mleft.0.1161in_ifm">http://www.ad.nl/ad/nl/1012/Nederland/article/detail/3448702/2013/05/28/VWO-examen-Frans-te-downloaden-via-internet.dhtml</text:p></text:note-body></text:note></text:p>
      <text:p text:style-name="ifm_p_mt.3.76mm_ifm">Antwoord 1</text:p>
      <text:p text:style-name="ifm_p_ifm">Ja, ik ben daar dinsdagavond 28 mei 2013 over geïnformeerd door het College voor Examens (CvE).</text:p>
      <text:p text:style-name="ifm_p_mt.3.76mm_ifm">Vraag 2</text:p>
      <text:p text:style-name="ifm_p_ifm">Op welke wijze wordt ervoor gezorgd dat er snel duidelijkheid komt voor de betrokken eindexamenleerlingen over hun eindexamen en de gevolgen die het uitlekken van het examen Frans voor hen kan hebben?</text:p>
      <text:p text:style-name="ifm_p_mt.3.76mm_ifm">Antwoord 2</text:p>
      <text:p text:style-name="ifm_p_ifm">Het CvE heeft een «Continuïteitsplan centrale examens (noodscenario ce)» samengesteld met diverse partijen. Daarin is voorzien dat in een situatie zoals die zich nu voordoet zo snel mogelijk een vervangend examen beschikbaar is. Voor leerlingen betekende dit dat de verwachte laatste dag van de centrale examens helaas met een dag is verlengd. In goede samenwerking met partijen als het LAKS heeft het CvE de leerlingen en scholen hier zo snel mogelijk van op de hoogte gebracht.</text:p>
      <text:p text:style-name="ifm_p_ifm">Ook verwijs ik u naar mijn brief van 30 mei aan Uw Kamer over ditzelfde onderwerp.</text:p>
      <text:p text:style-name="ifm_p_mt.3.76mm_ifm">Vraag 3</text:p>
      <text:p text:style-name="ifm_p_ifm">Hoe beoordeelt u het signaal uit de begeleidende brief bij het uitgelekte eindexamen dat er mogelijk nog 6 eindexamens zijn gestolen die binnenkort nog uit kunnen lekken?</text:p>
      <text:p text:style-name="ifm_p_mt.3.76mm_ifm">Antwoord 3</text:p>
      <text:p text:style-name="ifm_p_ifm">Ik heb dit vernomen, maar voor zover nu bekend zijn er niet meer examens gestolen. Daarbij is de examenperiode afgerond.</text:p>
      <text:p text:style-name="ifm_p_mt.3.76mm_ifm">Vraag 4</text:p>
      <text:p text:style-name="ifm_p_ifm">Op welke wijze gaat u er samen met betrokken instanties, zoals het College voor Examens, voor zorgen dat er tijdig vervangende examens beschikbaar zijn, zodat eindexamenleerlingen niet de dupe worden van deze diefstal en verspreiding van examens?</text:p>
      <text:p text:style-name="ifm_p_mt.3.76mm_ifm">Antwoord 4</text:p>
      <text:p text:style-name="ifm_p_ifm">Zie mijn antwoord op vraag 2. Het eindexamen Frans is op donderdag 30 mei, om half twee afgenomen. Er is door de betrokken partijen alles aan gedaan om deze afname goed te laten verlopen.</text:p>
      <text:p text:style-name="ifm_p_mt.3.76mm_ifm">Vraag 5</text:p>
      <text:p text:style-name="ifm_p_ifm">Op welke wijze gaat u onderzoeken waar de desbetreffende eindexamens ontvreemd zijn en door wie zij gelekt zijn? Overweegt u aangifte te doen?</text:p>
      <text:p text:style-name="ifm_p_mt.3.76mm_ifm">Antwoord 5</text:p>
      <text:p text:style-name="ifm_p_ifm">Zie hiervoor mijn brief aan Uw Kamer van 30 mei jongstleden. Het onderzoek naar de precieze toedracht van de diefstal is nog in volle gang.</text:p>
      <text:p text:style-name="ifm_p_mt.3.76mm_ifm">Vraag 6</text:p>
      <text:p text:style-name="ifm_p_ifm">Geeft het uitlekken van dit examen Frans, het vorige week deels uitgelekte digitale examen vmbo-kb<text:note text:id="ID-2013Z10731-d38e98" text:note-class="footnote"><text:note-citation text:label="2 ">2</text:note-citation><text:note-body><text:p text:style-name="ifm_p_font.normal_size.6.93pt_mt..5mm_indent.-0.1161in_mleft.0.1161in_ifm">vmbo-kb: voorbereidend middelbaar beroepsonderwijs-kaderberoepsgerichte leerweg</text:p></text:note-body></text:note> Nederlands en het eerder dit jaar uitlekken van een deel van de CITO-toets aanleiding om de beveiliging en controle rond examens verder aan te scherpen?</text:p>
      <text:p text:style-name="ifm_p_mt.3.76mm_ifm">Antwoord 6</text:p>
      <text:p text:style-name="ifm_p_ifm">Niet direct. Uitlekken van examens of delen ervan ontstaat veelal omdat personeelsleden van scholen zich niet aan de procedure hebben gehouden. Zoals ik in mijn brief aan U van 30 mei jongstleden heb aangegeven zal er wel een evaluatie plaatsvinden. Hierover wordt u nader geïnformeerd.</text:p>
      <text:p text:style-name="ifm_p_mt.3.76mm_ifm">Vraag 7</text:p>
      <text:p text:style-name="ifm_p_ifm">Bent u bereid deze vragen op zo kort mogelijke termijn te beantwoorden, gelet op de onzekerheid bij veel leerlingen, scholen en ouders over mogelijk gestolen eindexamens?</text:p>
      <text:p text:style-name="ifm_p_mt.3.76mm_ifm">Antwoord 7</text:p>
      <text:p text:style-name="ifm_p_ifm">Na ontvangst van de vragen werd mij ook vanuit Uw Kamer verzocht donderdag 30 mei voor 13.30 uur een brief te sturen rond deze situatie. Daarbij werden de vragen zoals hier gestel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Jadnanansing over het uitgelekte vwo-examen Frans</dc:title>
    <meta:user-defined meta:name="OVERHEIDop.ParlID/DC.identifier">ah-tk-20122013-2466</meta:user-defined>
    <meta:user-defined meta:name="OVERHEIDop.vraagnummer">2013Z10731</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Jadnanansing over het uitgelekte vwo-examen Frans</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