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1</text:p>
      <text:p text:style-name="ifm_p_font.roman_mt.3.76mm_ifm">Vragen van het lid <text:span text:style-name="ifm_span_font.bold_ifm">Agema</text:span> (PVV) aan de staatssecretaris van Volksgezondheid, Welzijn en Sport over <text:span text:style-name="ifm_span_font.italic_ifm">het bericht dat ouderen wekenlang verstoken zijn van thuiszorg</text:span> (ingezonden 16 mei 2013).</text:p>
      <text:p text:style-name="ifm_p_font.roman_mt.3.76mm_ifm">Antwoord van staatssecretaris <text:span text:style-name="ifm_span_font.bold_ifm">Van Rijn</text:span> (Volksgezondheid, Welzijn en Sport) (ontvangen 4 juni 2013)</text:p>
      <text:p text:style-name="ifm_p_mt.3.76mm_ifm">Vraag 1 en 2</text:p>
      <text:p text:style-name="ifm_p_ifm">Bent u bekend met het artikel «Ouderen wekenlang zonder thuiszorg»?<text:note text:id="noot1" text:note-class="footnote"><text:note-citation text:label="1 ">1</text:note-citation><text:note-body><text:p text:style-name="ifm_p_font.normal_size.6.93pt_mt..5mm_indent.-0.1161in_mleft.0.1161in_ifm">Nursing.nl, 1 maart 2012</text:p></text:note-body></text:note> Hoe heeft het zo ver kunnen komen dat er mensen wekenlang verstoken zijn van thuiszorg?</text:p>
      <text:p text:style-name="ifm_p_ifm">Hoeveel mensen hebben geen thuiszorg gekregen?</text:p>
      <text:p text:style-name="ifm_p_mt.3.76mm_ifm">Antwoord 1 en 2</text:p>
      <text:p text:style-name="ifm_p_ifm">Het artikel is mij bekend. In Rotterdam is op 22 april 2013 een nieuw contract voor huishoudelijke verzorging ingegaan. De transitie die in Rotterdam in dit kader heeft plaatsgevonden bij de huishoudelijke verzorging was zeer omvangrijk. Het merendeel van de 15.500 cliënten met zorg in natura is overgedragen van de ene zorgaanbieder naar de andere. Om dit in goede banen te leiden zijn op meerdere momenten tijdens de implementatiefase cliëntgegevens uitgewisseld tussen gemeente en aanbieders. Daarnaast hebben gemeente en aanbieders op diverse manieren cliënten geïnformeerd over de veranderingen die plaatsvinden en hebben zij ook afspraken gemaakt over de onderlinge communicatie in de eerste dagen na aanvang van het contract.</text:p>
      <text:p text:style-name="ifm_p_ifm">Op basis van de signalen die bij de gemeente zijn binnengekomen, is het beeld dat een klein deel van de cliënten (ca. 2% van het totaal aantal cliënten) in de eerste week na de start van het nieuwe contract geen hulp heeft gekregen. Bij deze meldingen heeft de gemeente samen met aanbieder cliënten alsnog binnen enkele dagen van hulp voorzien. Na de eerste twee weken heeft de gemeente, op een enkel incident na, geen melding gekregen dat er geen huishoudelijke verzorging wordt geleverd.</text:p>
      <text:p text:style-name="ifm_p_mt.3.76mm_ifm">Vraag 3</text:p>
      <text:p text:style-name="ifm_p_ifm">Deelt u de mening dat het ontoelaatbaar is dat mensen, die afhankelijk zijn van zorg, aan hun lot overgelaten worden? Zo neen, waarom niet?</text:p>
      <text:p text:style-name="ifm_p_mt.3.76mm_ifm">Antwoord 3</text:p>
      <text:p text:style-name="ifm_p_ifm">Deze mening deel ik.</text:p>
      <text:p text:style-name="ifm_p_mt.3.76mm_ifm">Vraag 4</text:p>
      <text:p text:style-name="ifm_p_ifm">Deelt u de mening dat deze mensen per direct weer ondersteuning moeten krijgen? Zo neen, waarom niet? Zo ja, hoe gaat u dit bewerkstelligen?</text:p>
      <text:p text:style-name="ifm_p_mt.3.76mm_ifm">Antwoord 4</text:p>
      <text:p text:style-name="ifm_p_ifm">Ik heb nagevraagd bij de gemeente Rotterdam op welke wijze zij ervoor zorgen dat de mensen die dit nodig hebben weer ondersteuning ontvangen. Zij monitoren actief de uitvoering en sturen bij waar nodig (zie ook antwoord op vraag 1 en 2).</text:p>
      <text:p text:style-name="ifm_p_mt.3.76mm_ifm">Vraag 5</text:p>
      <text:p text:style-name="ifm_p_ifm">Is er een verband tussen dit voorval en de vermindering van het aantal uren huishoudelijke hulp als gevolg van de bezuinigingen? Zo ja, welk verband? Zo nee, waarom wordt deze maatregel expliciet in het artikel genoemd?</text:p>
      <text:p text:style-name="ifm_p_mt.3.76mm_ifm">Antwoord 5</text:p>
      <text:p text:style-name="ifm_p_ifm">Navraag leert dat er geen verband was tussen het tijdelijk uitblijven van ondersteuning bij cliënten en een eventuele vermindering van het aantal uren huishoudelijke hulp als gevolg van bezuinigingen. In het nieuwe contract wordt gestuurd op basis van resultaten. Dat wil zeggen dat er afspraken gemaakt zijn over de resultaten die aanbieders moeten bereiken bij cliënten thuis, bijvoorbeeld een schoon huis, of schone kleding. De cliënt mag verwachten van zijn aanbieder dat in overleg met hem een arrangement wordt samengesteld om de voor hem geldende resultaten te behalen. Veel vragen en signalen die de gemeente en de aanbieders in de eerste dagen hebben gekregen hadden betrekking op deze vormgeving en mogelijk is dat een reden geweest voor de zinsnede in het artik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gema over het bericht dat ouderen wekenlang verstoken zijn van thuiszorg</dc:title>
    <meta:user-defined meta:name="OVERHEIDop.ParlID/DC.identifier">ah-tk-20122013-2461</meta:user-defined>
    <meta:user-defined meta:name="OVERHEIDop.vraagnummer">2013Z09545</meta:user-defined>
    <meta:user-defined meta:name="OVERHEIDop.aanhangselNummer">2461</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2-2013</meta:user-defined>
    <meta:user-defined meta:name="DCTERMS.W3CDTF/OVERHEIDop.datumOntvangst">2013-06-04</meta:user-defined>
    <meta:user-defined meta:name="OVERHEID.StatenGeneraal/DC.creator">Tweede Kamer der Staten-Generaal</meta:user-defined>
    <dc:language>nl</dc:language>
    <meta:user-defined meta:name="DCTERMS.alternative"/>
    <meta:user-defined meta:name="DC.title">Antwoord op vragen van het lid Agema over het bericht dat ouderen wekenlang verstoken zijn van thuiszorg</meta:user-defined>
    <meta:user-defined meta:name="DCTERMS.W3CDTF/DCTERMS.available">2013-06-17</meta:user-defined>
    <meta:user-defined meta:name="OVERHEIDop.publicationName">Kamervragen (Aanhangsel)</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