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0</text:p>
      <text:p text:style-name="ifm_p_font.roman_mt.3.76mm_ifm">Vragen van het lid <text:span text:style-name="ifm_span_font.bold_ifm">Bergkamp</text:span> (D66) aan de staatssecretaris van Volksgezondheid, Welzijn en Sport over <text:span text:style-name="ifm_span_font.italic_ifm">het omzetten van dagbesteding binnen de PGB naar ZIN en vice versa</text:span> (ingezonden 18 april 2013).</text:p>
      <text:p text:style-name="ifm_p_font.roman_mt.3.76mm_ifm">Antwoord van staatssecretaris <text:span text:style-name="ifm_span_font.bold_ifm">Van Rijn</text:span> (Volksgezondheid, Welzijn en Sport) (ontvangen 4 juni 2013)</text:p>
      <text:p text:style-name="ifm_p_mt.3.76mm_ifm">Vraag 1</text:p>
      <text:p text:style-name="ifm_p_ifm">Klopt het dat cliënten die hun volledige dagbesteding in persoonsgebonden budget (PGB) omzetten naar dagbesteding in het kader van zorg in natura (ZIN), gekort worden in het aantal dagdelen waarin zij gebruik mogen maken van dagbesteding? Wat is hiervan de reden?</text:p>
      <text:p text:style-name="ifm_p_mt.3.76mm_ifm">Antwoord 1</text:p>
      <text:p text:style-name="ifm_p_ifm">Dit klopt niet. Er vindt geen korting plaats.</text:p>
      <text:p text:style-name="ifm_p_mt.3.76mm_ifm">Vraag 2</text:p>
      <text:p text:style-name="ifm_p_ifm">Klopt het dat wanneer cliënten met volledige dagbesteding in het kader van ZIN deze omzetten naar PGB, zij ook worden gekort in het aantal dagdelen waarin zij gebruik mogen maken van de dagbesteding? Wat is hiervan de reden?</text:p>
      <text:p text:style-name="ifm_p_mt.3.76mm_ifm">Antwoord 2</text:p>
      <text:p text:style-name="ifm_p_ifm">Tot 2013 kregen cliënten met een pgb op basis van een verblijfsindicatie een budget voor dagbesteding dat standaard was gebaseerd op 9 dagdelen vermenigvuldigd met het geldende tarief per dagdeel vanuit de pgb-regeling. Deze berekening van het budget voor dagbesteding was een van de redenen dat het pgb voor cliënten met een verblijfsindicatie hoger was dan de beschikbare middelen voor zorg in de zorg in natura. In het Begrotingsakkoord 2013 is afgesproken dat pgb voor cliënten met een verblijfsindicatie wordt gelijkgesteld aan de beschikbare middelen voor zorg vanuit de zorg in natura. Daarom wordt nu op de andere manier de hoogte van het pgb voor dagbesteding berekend. Het budget voor dagbesteding is gerelateerd aan de beschikbare middelen voor dagbesteding bij verblijfszorg thuis (VPT). Dit betekent dat cliënten die vanaf 1 januari 2013 hun indicatie voor dagbesteding (als onderdeel van hun verblijfsindicatie) omzetten van zorg in natura naar een pgb een lager budget zouden krijgen dan voorheen. Met dit budget kunnen cliënten zelf bepalen hoeveel dagdelen dagbesteding zij willen afnemen.</text:p>
      <text:p text:style-name="ifm_p_mt.3.76mm_ifm">Vraag 3</text:p>
      <text:p text:style-name="ifm_p_ifm">Deelt u de mening dat het hier gaat om een onjuiste omzetting?</text:p>
      <text:p text:style-name="ifm_p_mt.3.76mm_ifm">Antwoord 3</text:p>
      <text:p text:style-name="ifm_p_ifm">Deze mening deel ik niet, omdat ik deze is gebaseerd is op het uitgangspunt dat bij cliënten met een verblijfsindicatie de pgb’s vanaf 2013 aansluiten bij de beschikbare middelen voor zorg vanuit de zorg in natura.</text:p>
      <text:p text:style-name="ifm_p_mt.3.76mm_ifm">Vraag 4</text:p>
      <text:p text:style-name="ifm_p_ifm">Wilt u stappen ondernemen om de omzetting van PGB dagbesteding naar ZIN en dagbesteding ZIN naar PGB zorgvuldiger te laten plaats vinden, waardoor er niet langer ongelijke situaties ontstaan?</text:p>
      <text:p text:style-name="ifm_p_mt.3.76mm_ifm">Antwoord 4</text:p>
      <text:p text:style-name="ifm_p_ifm">Ik deel niet uw mening dat er ongelijke situaties zijn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Bergkamp over het omzetten van dagbesteding binnen de PGB naar ZIN en vice versa</dc:title>
    <meta:user-defined meta:name="OVERHEIDop.ParlID/DC.identifier">ah-tk-20122013-2460</meta:user-defined>
    <meta:user-defined meta:name="OVERHEIDop.vraagnummer">2013Z07945</meta:user-defined>
    <meta:user-defined meta:name="OVERHEIDop.aanhangselNummer">246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6-04</meta:user-defined>
    <meta:user-defined meta:name="OVERHEID.StatenGeneraal/DC.creator">Tweede Kamer der Staten-Generaal</meta:user-defined>
    <dc:language>nl</dc:language>
    <meta:user-defined meta:name="DCTERMS.alternative"/>
    <meta:user-defined meta:name="DC.title">Antwoord op vragen Bergkamp over het omzetten van dagbesteding binnen de PGB naar ZIN en vice versa</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