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het lid <text:span text:style-name="ifm_span_font.bold_ifm">Leijten</text:span> (SP) aan de staatssecretaris van Volksgezondheid, Welzijn en Sport over <text:span text:style-name="ifm_span_font.italic_ifm">het bericht dat 800 huishoudelijk verzorgenden ontslagen worden</text:span> (ingezonden 22 mei 2013).</text:p>
      <text:p text:style-name="ifm_p_font.roman_mt.3.76mm_ifm">Antwoord van staatssecretaris <text:span text:style-name="ifm_span_font.bold_ifm">Van Rijn</text:span> (Volksgezondheid, Welzijn en Sport) (ontvangen 4 juni 2013)</text:p>
      <text:p text:style-name="ifm_p_mt.3.76mm_ifm">Vraag 1</text:p>
      <text:p text:style-name="ifm_p_ifm">Erkent u dat het ontslag van 800 thuiszorgmedewerkers door uw beleid komt? Kunt u uw antwoord toelichten?<text:note text:id="ID-2013Z09981-d38e57" text:note-class="footnote"><text:note-citation text:label="1 ">1</text:note-citation><text:note-body><text:p text:style-name="ifm_p_font.normal_size.6.93pt_mt..5mm_indent.-0.1161in_mleft.0.1161in_ifm">Sensire staakt thuishulp in huidige vorm, Skipr, 21 mei 2013</text:p></text:note-body></text:note></text:p>
      <text:p text:style-name="ifm_p_mt.3.76mm_ifm">Antwoord 1</text:p>
      <text:p text:style-name="ifm_p_ifm">Naar ik heb begrepen heeft de zorgorganisatie Sensire ervoor gekozen om voor 800 thuishulpen die werkzaam zijn bij Thuishulp Sensire B.V. ontslag aan te vragen. De achtergrond van deze aanvraag is volgens Sensire gelegen in het financiële risico dat zij zien voor de continuïteit van haar diensten als gevolg van onduidelijkheid over gemeentelijk beleid ten aanzien van de huishoudelijke hulp vanaf 2014. Het huidige contract van Sensire eindigt per 1 januari 2014. Het is een afweging van de organisatie zelf, welke keuzes zij maakt en op welke wijze ze daarbij anticipeert op mogelijke veranderingen en haar personeelsomvang aanpast. Het is aan de betreffende gemeenten om te voorzien in de continuïteit van de ondersteuning en tijdig daartoe één of meerdere aanbieders te contracteren.</text:p>
      <text:p text:style-name="ifm_p_ifm">In mijn brief aan u van 25 april 2013<text:note text:id="ID-2459-d38e63" text:note-class="footnote"><text:note-citation text:label="2 ">2</text:note-citation><text:note-body><text:p text:style-name="ifm_p_font.normal_size.6.93pt_mt..5mm_indent.-0.1161in_mleft.0.1161in_ifm">(Kamerstuk II 30 597, nr. 296)</text:p></text:note-body></text:note> heb ik aangegeven dat ik de voorgenomen maatregelen op het terrein van huishoudelijke hulp op een tweetal onderdelen heb verzacht. De huishoudelijke hulp blijft in 2014 voor nieuwe cliënten beschikbaar en vanaf 2015 worden de middelen beperkt tot 60% in plaats van tot 25%.</text:p>
      <text:p text:style-name="ifm_p_mt.3.76mm_ifm">Vraag 2</text:p>
      <text:p text:style-name="ifm_p_ifm">Hoeveel mensen zullen hun vertrouwde thuiszorgmedewerker verliezen? Wat is uw oordeel daarover?</text:p>
      <text:p text:style-name="ifm_p_mt.3.76mm_ifm">Antwoord 2</text:p>
      <text:p text:style-name="ifm_p_ifm">Op dit moment valt niet te zeggen of het mogelijk blijft dat mensen hun vertrouwde thuiszorgmedewerker in 2014 kunnen behouden. Dat hangt namelijk af van de wijze waarop de betrokken gemeenten (Lochem, Bronckhorst, Doetinchem, Oost Gelre, Berkelland, Winterswijk, Aalten en Oude IJsselstreek) hun beleid ten aanzien van de huishoudelijke hulp gaan vormgeven en welke aanbieder(s) zij gaan contracteren. De besluitvorming in de betrokken gemeenten is nog gaande. Hierbij geldt de waarborg van artikel 10 van de Wmo, welke bepaling nieuwe aanbieders verplicht om met de oude aanbieders te overleggen over de overname van betrokken personeel. De gemeenten hebben de taak erop toe te zien dat dit overleg wordt gevoerd.</text:p>
      <text:p text:style-name="ifm_p_mt.3.76mm_ifm">Vraag 3 en 4</text:p>
      <text:p text:style-name="ifm_p_ifm">Hoe kunnen gemeenten hun taken uitvoeren als een grote zorgaanbieder staakt met het aanbieden van huishoudelijke verzorging? Wilt u uw antwoord toelichten?</text:p>
      <text:p text:style-name="ifm_p_ifm">Deelt u de mening dat gemeenten in grote problemen komen wanneer zorgaanbieders besluiten zich terug te trekken? Zo ja, welke maatregelen gaat u hiertegen treffen? Zo nee, waarom niet?</text:p>
      <text:p text:style-name="ifm_p_mt.3.76mm_ifm">Antwoord 3 en 4</text:p>
      <text:p text:style-name="ifm_p_ifm">Het huidige contract dat Sensire heeft met de acht gemeenten eindigt per 1 januari 2014. Omdat het contract al tweemaal was verlengd, zouden gemeenten verplicht zijn om aan- of in te besteden. Afhankelijk van de gekozen procedure zouden andere thuiszorgaanbieders ook kunnen inschrijven op de opdracht. Ik heb onvoldoende aanleiding om te veronderstellen dat gemeenten in grote problemen komen als een zorgaanbieder besluit om ontslag aan te vragen voor haar medewerkers.</text:p>
      <text:p text:style-name="ifm_p_mt.3.76mm_ifm">Vraag 5 en 6</text:p>
      <text:p text:style-name="ifm_p_ifm">Baart het u ook zorgen dat zorgaanbieders aangeven dat zij de zorgverlening staken omdat het financieel niet haalbaar is? Kunt u uw antwoord toelichten?</text:p>
      <text:p text:style-name="ifm_p_ifm">Hoe ziet u uw systeemverantwoordelijkheid voor de huishoudelijke verzorging als grote aanbieders hun zorgverlening staken? Kunt u uw antwoord toelichten?</text:p>
      <text:p text:style-name="ifm_p_mt.3.76mm_ifm">Antwoord 5 en 6</text:p>
      <text:p text:style-name="ifm_p_ifm">Zoals ik onder 1 heb aangegeven is het aan de zorgaanbieders om afwegingen te maken die hun onderneming betreffen. Bij een aflopend contract heeft een zorgaanbieder niet de garantie dat hij ook een nieuw contract bij de gemeente zal verwerven. Ik heb niet het beeld dat de financiële haalbaarheid van de zorgverlening in zijn algemeenheid in het geding is. De continuïteit van de zorgverlening is gebaat bij goed opdrachtgeverschap van gemeenten en goed opdrachtnemerschap van aanbieders. Ter ondersteuning daarvan heb ik in 2012 en dit jaar handreikingen opgesteld, namelijk een handreiking voor gemeenten en aanbieders waarin de stappen beschreven staan om goed opdrachtgever- en opdrachtnemerschap te realiseren, en een handreiking voor gemeenten om te komen tot reële basistarieven voor de huishoudelijke hulp.</text:p>
      <text:p text:style-name="ifm_p_ifm">Ook de komende tijd zal ik gemeenten en aanbieders verder ondersteunen tijdens de transitie om te komen tot een nieuw stelsel voor zorg en ondersteuning. Het thema opdrachtgeverschap zal daar een belangrijke rol in spelen. Door in overleg met VNG en andere partijen een transitieplan op te stellen heb ik er vertrouwen in dat het goed mogelijk blijft voor aanbieders om zorgverlening te blijven bieden.</text:p>
      <text:p text:style-name="ifm_p_mt.3.76mm_ifm">Vraag 7</text:p>
      <text:p text:style-name="ifm_p_ifm">Heeft u zelf wel eens meegelopen met huishoudelijk verzorgenden, en bent u er wel van op de hoogte hoe belangrijk het werk van huishoudelijk verzorgenden zijn? Zo ja, hoe kunt u dan akkoord gaan met deze bezuinigingen? Zo nee, waarom niet?</text:p>
      <text:p text:style-name="ifm_p_mt.3.76mm_ifm">Antwoord 7</text:p>
      <text:p text:style-name="ifm_p_ifm">Ik ben er van op de hoogte hoe belangrijk huishoudelijke ondersteuning is voor die mensen die hierop zijn aangewezen en deze ondersteuning niet zelf kunnen organiseren.</text:p>
      <text:p text:style-name="ifm_p_mt.3.76mm_ifm">Vraag 8</text:p>
      <text:p text:style-name="ifm_p_ifm">Hoe gaat u ervoor zorgen dat er geen 800 ontslagen vallen bij Sensire, en dat mensen straks niet thuis zitten zonder hun huishoudelijke verzorging? Wilt u uw antwoord toelichten?</text:p>
      <text:p text:style-name="ifm_p_mt.3.76mm_ifm">Antwoord 8</text:p>
      <text:p text:style-name="ifm_p_ifm">Zoals ik in mijn antwoord op vraag 1 heb aangegeven, is het een afweging van de organisatie zelf op welke wijze ze anticiperen op mogelijke veranderingen en vervolgens hun personeelsomvang aanpassen. Het is niet aan mij om in deze afweging te treden. Het is aan de betrokken gemeenten om vanaf 2014 de mensen voor wie huishoudelijke hulp noodzakelijk is, ondersteuning te bieden.</text:p>
      <text:p text:style-name="ifm_p_mt.3.76mm_ifm">Vraag 9</text:p>
      <text:p text:style-name="ifm_p_ifm">Hoeveel andere zorgaanbieders hebben besloten om te stoppen met het aanbieden van huishoudelijke verzorging? Welke zorgaanbieders zijn dit en hoeveel ontslagen zijn hiermee gemoeid?</text:p>
      <text:p text:style-name="ifm_p_mt.3.76mm_ifm">Antwoord 9</text:p>
      <text:p text:style-name="ifm_p_ifm">Deze informatie is mij niet bekend. Wel blijf ik de situatie op de arbeidsmarkt nauwlettend volgen in het kader van het onderzoeksprogramma Arbeidsmarkt Zorg en Welzijn dat ik samen met sociale partners laat uitvoeren. Ook de uitkomsten van de Arbeidsmarkteffectrapportage kunnen hier inzichten opleveren. De eerste effectrapportage wordt komende zomer naar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Leijten over het bericht dat 800 huishoudelijk verzorgenden ontslagen worden</dc:title>
    <meta:user-defined meta:name="OVERHEIDop.ParlID/DC.identifier">ah-tk-20122013-2459</meta:user-defined>
    <meta:user-defined meta:name="OVERHEIDop.vraagnummer">2013Z09981</meta:user-defined>
    <meta:user-defined meta:name="OVERHEIDop.aanhangselNummer">245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Leijten over het bericht dat 800 huishoudelijk verzorgenden ontslagen worden</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