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de leden <text:span text:style-name="ifm_span_font.bold_ifm">Mei LiVos</text:span> en <text:span text:style-name="ifm_span_font.bold_ifm">Hilkens</text:span> (beiden PvdA) aan de staatssecretarissen van Veiligheid en Justitie en van Volksgezondheid, Welzijn en Sport over <text:span text:style-name="ifm_span_font.italic_ifm">het verband tussen het verstrekken van vergunningen voor online kansspelen en gokverslaving</text:span> (ingezonden 13 mei 2013).</text:p>
      <text:p text:style-name="ifm_p_font.roman_mt.3.76mm_ifm">Mededeling van staatssecretaris <text:span text:style-name="ifm_span_font.bold_ifm">Teeven</text:span> (Veiligheid en Justitie), mede namens de staatssecretaris van Volksgezondheid, Welzijn en Sport (ontvangen 5 juni 2013)</text:p>
      <text:p text:style-name="ifm_p_mt.3.76mm_ifm">Vraag 1</text:p>
      <text:p text:style-name="ifm_p_ifm">Kent u de berichten «Meer vrouwen gokverslaafd» en «Ik was een meester in liegen en bedriegen»?<text:note text:id="ID-2013Z09214-d38e60" text:note-class="footnote"><text:note-citation text:label="1 ">1</text:note-citation><text:note-body><text:p text:style-name="ifm_p_font.normal_size.6.93pt_mt..5mm_indent.-0.1161in_mleft.0.1161in_ifm">Algemeen Dagblad, 8 mei 2013</text:p></text:note-body></text:note></text:p>
      <text:p text:style-name="ifm_p_mt.3.76mm_ifm">Vraag 2</text:p>
      <text:p text:style-name="ifm_p_ifm">Deelt u de vrees van hulpverleningsorganisaties in de verslavingszorg voor een een explosieve groei van verslavingen als de online gokmarkt wordt vrijgegeven? Zo ja, wat gaat u doen om te voorkomen dat het aantal verslavingen zal toenemen? Zo nee, waarom deelt u die vrees niet?</text:p>
      <text:p text:style-name="ifm_p_mt.3.76mm_ifm">Vraag 3</text:p>
      <text:p text:style-name="ifm_p_ifm">Deelt u de mening dat, ook al is online gokken op dit moment in Nederland niet toegestaan, verslaafde gokkers toch geholpen moeten worden? Zo ja, op welke wijze en omvang gebeurt dat? Zo nee, waarom niet?</text:p>
      <text:p text:style-name="ifm_p_mt.3.76mm_ifm">Vraag 4</text:p>
      <text:p text:style-name="ifm_p_ifm">Beschikt u over gegevens over het aantal gokverslaafden in het algemeen en het aantal verslaafden aan online kansspelen in het bijzonder? Zo ja, kunt u die aan de Kamer doen toekomen? Zo nee, waarom niet?</text:p>
      <text:p text:style-name="ifm_p_mt.3.76mm_ifm">Vraag 5</text:p>
      <text:p text:style-name="ifm_p_ifm">Blijft ook op het moment dat vergunningen voor online kansspelen worden verleend, het voorkomen van gokverslaving een van de belangrijkste doelstellingen van het kansspelbeleid? Zo ja, hoe zal worden gemeten wat de gevolgen zijn van de legalisering van online kansspelen ten aanzien van het gokgedrag van de spelers? Zo nee, waarom niet?</text:p>
      <text:p text:style-name="ifm_p_mt.3.76mm_ifm">Vraag 6</text:p>
      <text:p text:style-name="ifm_p_ifm">Deelt u de mening dat u, alvorens de genoemde vergunningen worden verstrekt, door middel van een nulmeting inzicht moet hebben in de aard en de omvang van de huidige verslaving aan online kansspelen? Zo ja, hoe gaat u dit doen? Zo nee, waarom niet?</text:p>
      <text:p text:style-name="ifm_p_mt.3.76mm_ifm">Vraag 7</text:p>
      <text:p text:style-name="ifm_p_ifm">Worden aan de genoemde vergunningen ook voorwaarden ten aanzien van het tegengaan van bovenmatig gokken verbonden? Zo ja, wat wordt de aard van die voorwaarden en hoe wordt ervoor gezorgd dat de vergunninghouders zich daadwerkelijk aan die voorwaarden houden? Welke sancties staan u voor ogen in het geval een vergunninghouder zich niet aan de voorwaarden houdt? Zo nee, waarom niet?</text:p>
      <text:h text:style-name="ifm_p_font.bold_mt.5.08mm_page.keep-with-next_ifm" text:outline-level="2">Mededeling</text:h>
      <text:p text:style-name="ifm_p_mt.4.23mm_ifm">Hierbij bericht ik u, mede namens de Staatssecretaris van Volksgezondheid, Welzijn en Sport, dat de schriftelijke vragen van het leden Mei Li Vos en Hilkens (beiden PvdA) over het verband tussen het verstrekken van vergunningen voor online kansspelen en gokverslaving (ingezonden 13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ei Li Vos en Hilkens over het verband tussen het verstrekken van vergunningen voor online kansspelen en gokverslaving</dc:title>
    <meta:user-defined meta:name="OVERHEIDop.ParlID/DC.identifier">ah-tk-20122013-2458</meta:user-defined>
    <meta:user-defined meta:name="OVERHEIDop.vraagnummer">2013Z09214</meta:user-defined>
    <meta:user-defined meta:name="OVERHEIDop.aanhangselNummer">2458</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Uitstel beantwoording vragen van de leden Mei Li Vos en Hilkens over het verband tussen het verstrekken van vergunningen voor online kansspelen en gokverslaving</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Gezondheidsrisico's</meta:user-defined>
    <meta:user-defined meta:name="OVERHEIDop.versieInformatie"/>
  </office:meta>
</office:document-meta>
</file>