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het lid <text:span text:style-name="ifm_span_font.bold_ifm">Marcouch</text:span> (PvdA) aan de minister van Veiligheid en Justitie over <text:span text:style-name="ifm_span_font.italic_ifm">de georganiseerde escorte van de begrafenisstoet van een lid van de motorclub Satudarah</text:span> (ingezonden 30 augustus 2012).</text:p>
      <text:p text:style-name="ifm_p_font.roman_mt.3.76mm_ifm">Antwoord van minister <text:span text:style-name="ifm_span_font.bold_ifm">Opstelten</text:span> (Veiligheid en Justitie) (ontvangen 9 oktober 2012) Zie ook Aanhangsel Handelingen, vergaderjaar 2012–2013, nr. 24
   </text:p>
      <text:p text:style-name="ifm_p_mt.3.76mm_ifm">Vraag 1</text:p>
      <text:p text:style-name="ifm_p_ifm">Is het waar dat een begrafenisstoet van een lid van de motorclub Satudarah door de politie wordt begeleid?<text:note text:id="ID-2012Z15474-d36e57" text:note-class="footnote"><text:note-citation text:label="1 ">1</text:note-citation><text:note-body><text:p text:style-name="ifm_p_font.normal_size.6.93pt_mt..5mm_indent.-0.1161in_mleft.0.1161in_ifm">
               http://www.ad.nl/ad/nl/1041/Amsterdam/article/detail/3306974/2012/08/27/Satudarah-eert-doodgeschoten-Quincy-met-motorescorte.dhtml
            </text:p></text:note-body></text:note>
      </text:p>
      <text:p text:style-name="ifm_p_mt.3.76mm_ifm">Antwoord 1</text:p>
      <text:p text:style-name="ifm_p_ifm">Van een politiële escorte is geen sprake geweest.</text:p>
      <text:p text:style-name="ifm_p_mt.3.76mm_ifm">Vraag 2</text:p>
      <text:p text:style-name="ifm_p_ifm">Gebeurt het vaker dat de politie een begrafenisstoet van een burger begeleidt? Zo ja, wanneer besluit de politie om een begrafenisstoet te begeleiden? Zo nee, waarom is er in dit geval wel voor gekozen?</text:p>
      <text:p text:style-name="ifm_p_mt.3.76mm_ifm">Antwoord 2</text:p>
      <text:p text:style-name="ifm_p_ifm">Indien nodig kan de politie voor een juiste gang van zaken rond een uitvaartstoet maatregelen treffen. Zo is in dit geval het aantal Saturdarah-leden dat als motorrijder van de rouwstoet deel uit maakte beperkt. Het was de motorclub niet toegestaan de stoet te begeleiden. De politie heeft daarnaast algemeen toezicht gehouden op de naleving van de verkeersregels.</text:p>
      <text:p text:style-name="ifm_p_mt.3.76mm_ifm">Vraag 3</text:p>
      <text:p text:style-name="ifm_p_ifm">Waaruit bestaat de begeleiding van de politie en in hoeverre zullen de burgers van Amsterdam hinder ondervinden van de begrafenisstoet?</text:p>
      <text:p text:style-name="ifm_p_mt.3.76mm_ifm">Antwoord 3</text:p>
      <text:p text:style-name="ifm_p_ifm">Er zijn geen meldingen van overlast met betrekking tot de begrafenisstoet bekend. Zie verder de beantwoording bij vraag 1 en 2.</text:p>
      <text:p text:style-name="ifm_p_mt.3.76mm_ifm">Vraag 4</text:p>
      <text:p text:style-name="ifm_p_ifm">Wat zijn de gevolgen of wat zouden de gevolgen zijn geweest voor de openbare orde en (verkeers)veiligheid wanneer deze begrafenisstoet niet begeleid zou worden door de politie?</text:p>
      <text:p text:style-name="ifm_p_mt.3.76mm_ifm">Antwoord 4</text:p>
      <text:p text:style-name="ifm_p_ifm">Er zijn geen concrete gevolgen geweest voor de openbare orde noch is de verkeersveiligheid in gevaar geweest.</text:p>
      <text:p text:style-name="ifm_p_mt.3.76mm_ifm">Vraag 5</text:p>
      <text:p text:style-name="ifm_p_ifm">Hoe kunt u voorkomen dat de politie bij het begeleiden van motorclubs, waarvan eerder is gezegd dat deze clubs normoverschrijdend en crimineel gedrag vertonen, de indruk wekt dit gedrag te billijken?</text:p>
      <text:p text:style-name="ifm_p_mt.3.76mm_ifm">Antwoord 5</text:p>
      <text:p text:style-name="ifm_p_ifm">De politie heeft handhavend en verbaliserend opgetreden. Zie verder de antwoorden op de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Marcouch over de georganiseerde escorte van de begrafenisstoet van een lid van de motorclub Satudarah</dc:title>
    <meta:user-defined meta:name="OVERHEIDop.ParlID/DC.identifier">ah-tk-20122013-245</meta:user-defined>
    <meta:user-defined meta:name="OVERHEIDop.vraagnummer">2012Z15474</meta:user-defined>
    <meta:user-defined meta:name="OVERHEIDop.aanhangselNummer">245</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09</meta:user-defined>
    <meta:user-defined meta:name="OVERHEID.StatenGeneraal/DC.creator">Tweede Kamer der Staten-Generaal</meta:user-defined>
    <dc:language>nl</dc:language>
    <meta:user-defined meta:name="DCTERMS.alternative"/>
    <meta:user-defined meta:name="DC.title">Antwoord vragen van het lid Marcouch over de georganiseerde escorte van de begrafenisstoet van een lid van de motorclub Satudarah</meta:user-defined>
    <meta:user-defined meta:name="DCTERMS.W3CDTF/DCTERMS.available">2012-10-11</meta:user-defined>
    <meta:user-defined meta:name="OVERHEIDop.publicationName">Kamervragen (Aanhangsel)</meta:user-defined>
    <meta:user-defined meta:name="OVERHEID.Organisatietype/OVERHEID.organisationType">staten generaal</meta:user-defined>
    <meta:user-defined meta:name="DCTERMS.W3CDTF/DCTERMS.issued">2012-10-09</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