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het lid <text:span text:style-name="ifm_span_font.bold_ifm">Sjoerdsma</text:span> (D66) aan de minister van Buitenlandse Zaken over <text:span text:style-name="ifm_span_font.italic_ifm">correcte etikettering van producten uit bezette gebieden</text:span> (ingezonden 15 mei 2013).</text:p>
      <text:p text:style-name="ifm_p_font.roman_mt.3.76mm_ifm">Antwoord minister <text:span text:style-name="ifm_span_font.bold_ifm">Timmermans</text:span> ( Buitenlandse Zaken) (ontvangen 3 juni 2013)</text:p>
      <text:p text:style-name="ifm_p_mt.3.76mm_ifm">Vraag 1</text:p>
      <text:p text:style-name="ifm_p_ifm">Herinnert u zich uw antwoorden van 29 november 2012 op mijn vragen over het rapport «Trading Away Peace: How Europe helps sustain illegal Israeli settlements»? Wanneer geeft u uitvoering aan uw toezegging om de Kamer extra te informeren over de analyse van het rapport, de twaalf aanbevelingen uit het rapport, de mogelijke interdepartementale stappen en de opties voor betere handhaving van EU-regelgeving ten aanzien van de herkomstvermelding bij producten afkomstig uit bezette gebieden?<text:note text:id="ID-2013Z09427-d38e57" text:note-class="footnote"><text:note-citation text:label="1 ">1</text:note-citation><text:note-body><text:p text:style-name="ifm_p_font.normal_size.6.93pt_mt..5mm_indent.-0.1161in_mleft.0.1161in_ifm">Aanhangsel Handelingen, vergaderjaar 2012–2013, nr. 727</text:p></text:note-body></text:note></text:p>
      <text:p text:style-name="ifm_p_mt.3.76mm_ifm">Antwoord 1</text:p>
      <text:p text:style-name="ifm_p_ifm">In mei 2012 besloten de EU-ministers van Buitenlandse Zaken bestaande EU-wetgeving en bilaterale overeenkomsten die van toepassing zijn op producten uit nederzettingen volledig en effectief te handhaven. Over de modaliteiten van die handhaving is Nederland in overleg met EDEO en EU-lidstaten. Zodra dit overleg is afgerond, wordt de Kamer geïnformeerd over de uitkomsten hiervan, evenals over de kabinetsvisie op het rapport «Trading away peace».</text:p>
      <text:p text:style-name="ifm_p_mt.3.76mm_ifm">Vraag 2</text:p>
      <text:p text:style-name="ifm_p_ifm">Staat u nog steeds achter het kabinetsbeleid om producten uit bezette gebieden correct te etiketteren, zoals door uzelf aangegeven tijdens de begrotingsbehandeling op 19 december 2012, zoals door de minister-president onderstreept op 8 maart 2013 en zoals door uzelf op 12 maart 2013 en 8 mei 2013 nogmaals herhaald? Zo neen, waarom niet?</text:p>
      <text:p text:style-name="ifm_p_mt.3.76mm_ifm">Antwoord 2</text:p>
      <text:p text:style-name="ifm_p_ifm">Het kabinet hecht aan correcte uitvoering van EU-besluiten. Dat geldt ook voor het onder vraag 1 genoemde besluit van de EU-ministers van Buitenlandse Zaken.</text:p>
      <text:p text:style-name="ifm_p_mt.3.76mm_ifm">Vraag 3</text:p>
      <text:p text:style-name="ifm_p_ifm">Is er volgens het kabinet nog steeds een «wettelijke plicht» om te voorkomen dat de consument onjuist wordt voorgelicht zoals door u aangeven op 12 maart 2013? Zo neen, waarom niet?</text:p>
      <text:p text:style-name="ifm_p_mt.3.76mm_ifm">Antwoord 3</text:p>
      <text:p text:style-name="ifm_p_ifm">Op grond van Europese richtlijnen en hieruit voortvloeiende nationale wetgeving mogen consumenten niet misleid worden over de herkomst van producten.</text:p>
      <text:p text:style-name="ifm_p_mt.3.76mm_ifm">Vraag 4 en 5</text:p>
      <text:p text:style-name="ifm_p_ifm">Wanneer zal de correcte herkomstvermelding voor Nederlandse consumenten een feit zijn?</text:p>
      <text:p text:style-name="ifm_p_ifm">Wat zijn op dit moment de discussiepunten in de Europese Unie waarover nog onenigheid bestaat?</text:p>
      <text:p text:style-name="ifm_p_mt.3.76mm_ifm">Antwoord 4 en 5</text:p>
      <text:p text:style-name="ifm_p_ifm">Uitvoering van het EU-besluit van mei 2012 aangaande etikettering van producten uit nederzettingen is in beginsel een verantwoordelijkheid van lidstaten. Gelet op de gemeenschappelijke interne markt hecht Nederland eraan dat EU-lidstaten in hun handhavingsbeleid zoveel mogelijk uniform te werk gaan. Dit vereist dat de voorgenomen maatregelen, die in veel opzichten een technisch karakter hebben, nauwgezet worden afgestemd met andere lidstaten. De discussie over deze technische aspecten vergt tijd. Dat geldt ook voor het overleg over de wijze waarop EDEO bovengenoemde coördinatie tussen lidstaten kan bevorderen, bijvoorbeeld door het uitvaardigen van zogenaamde «EU wide guidelines». Nederland is een sterk voorstander van deze mogelijkheid en heeft HV Ashton aangemoedigd het initiatief dat zij hiertoe nam daadwerkelijk uit te voeren.</text:p>
      <text:p text:style-name="ifm_p_mt.3.76mm_ifm">Vraag 6</text:p>
      <text:p text:style-name="ifm_p_ifm">Bent u bereid, in navolging van de Britten en Denen, ten minste facultatieve richtlijnen op te stellen voor Nederlandse ondernemers, wanneer eenduidige EU-afspraken niet in zicht zijn?</text:p>
      <text:p text:style-name="ifm_p_mt.3.76mm_ifm">Antwoord 6</text:p>
      <text:p text:style-name="ifm_p_ifm">Op dit moment is deze vraag niet aan de orde. EDEO en lidstaten werken eensgezind aan de uitvoering van het EU-voornemen van mei 2012.</text:p>
      <text:p text:style-name="ifm_p_mt.3.76mm_ifm">Vraag 7</text:p>
      <text:p text:style-name="ifm_p_ifm">Hoe kan een ontwerprichtlijn over correcte herkomstvermelding «per ongeluk» – zoals u aangaf op 8 mei 2013 – op de site van het ministerie van Economische Zaken worden gepubliceerd in dezelfde week dat u aankondigde spoed te willen maken met de correcte etikettering? Kunt u deze ontwerprichtlijn naar de Kamer sturen?</text:p>
      <text:p text:style-name="ifm_p_mt.3.76mm_ifm">Antwoord 7</text:p>
      <text:p text:style-name="ifm_p_ifm">AgentschapNL heeft een concept-versie van een voorlichtingsdocument aan supermarktketens abusievelijk op zijn website geplaatst. Ik acht het onwenselijk de hierdoor ontstane verwarring te vergroten door dit concept-document aan 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joerdsma over correcte etikettering van producten uit bezette gebieden</dc:title>
    <meta:user-defined meta:name="OVERHEIDop.ParlID/DC.identifier">ah-tk-20122013-2449</meta:user-defined>
    <meta:user-defined meta:name="OVERHEIDop.vraagnummer">2013Z09427</meta:user-defined>
    <meta:user-defined meta:name="OVERHEIDop.aanhangselNummer">244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het lid Sjoerdsma over correcte etikettering van producten uit bezette gebieden</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