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text:span text:style-name="ifm_span_font.bold_ifm">De Roon</text:span> (PVV) en <text:span text:style-name="ifm_span_font.bold_ifm">Van Bommel</text:span> (SP) aan de minister van Buitenlandse Zaken over <text:span text:style-name="ifm_span_font.italic_ifm">de benoeming van Iran tot voorzitter van de VN Ontwapeningsconferentie</text:span> (ingezonden 21 mei 2013).</text:p>
      <text:p text:style-name="ifm_p_font.roman_mt.3.76mm_ifm">Antwoord minister <text:span text:style-name="ifm_span_font.bold_ifm">Timmermans</text:span> (Buitenlandse Zaken) (ontvangen 3 juni 2013)</text:p>
      <text:p text:style-name="ifm_p_mt.3.76mm_ifm">Vraag 1</text:p>
      <text:p text:style-name="ifm_p_ifm">Heeft u kennisgenomen van het bericht «Iran defends post as chair of U.N. disarmament conference»? <text:note text:id="ID-2013Z09772-d38e70" text:note-class="footnote"><text:note-citation text:label="1 ">1</text:note-citation><text:note-body><text:p text:style-name="ifm_p_font.normal_size.6.93pt_mt..5mm_indent.-0.1161in_mleft.0.1161in_ifm">Reuters, 14 mei 2013: http://www.reuters.com/article/2013/05/14/us-iran-un-usa-idUSBRE94D0P120130514</text:p></text:note-body></text:note></text:p>
      <text:p text:style-name="ifm_p_mt.3.76mm_ifm">Antwoord 1</text:p>
      <text:p text:style-name="ifm_p_ifm">Ja.</text:p>
      <text:p text:style-name="ifm_p_mt.3.76mm_ifm">Vraag 2</text:p>
      <text:p text:style-name="ifm_p_ifm">Deelt u de mening dat (nucleaire) ontwapening, waarvan het proces al enkele jaren in een impasse verkeert, een belangrijk proces is dat de volle steun van de Nederlandse overheid verdient? Deelt u bovendien de mening dat de verkiezing van Iran als voorzitter van deze VN-conferentie op zijn zachtst gezegd grote twijfels oproept over de mogelijkheid vooruitgang te boeken, ook gegeven de VN-sancties tegen Iran? Zo nee, waarom niet?</text:p>
      <text:p text:style-name="ifm_p_mt.3.76mm_ifm">Antwoord 2</text:p>
      <text:p text:style-name="ifm_p_ifm">Nederland is een groot voorstander van (nucleaire) ontwapening en non-proliferatie, waarbij het uiteindelijke doel is een wereld zonder kernwapens. De Ontwapeningsconferentie heeft een belangrijke rol hierin te spelen als voornaamste multilaterale forum op dit terrein. Nederland betreurt de al vijftien jaar durende impasse in de Ontwapeningsconferentie en zet zich actief in om multilaterale ontwapeningsonderhandelingen op gang te brengen. Verdere toelichting op het Nederlandse beleid op het gebied van nucleaire ontwapening en non-proliferatie gaat u toe in een beleidsbrief die in voorbereiding is.</text:p>
      <text:p text:style-name="ifm_p_ifm">Het voorzitterschap van de Ontwapeningsconferentie rouleert op alfabetische volgorde tussen de lidstaten. Er is derhalve geen sprake van verkiezing. Het Iraans voorzitterschap (27 mei t/m eind juni 2013) is in dat opzicht noch een verrassing noch een bewuste keuze, maar inherent aan het Iraans lidmaatschap van de Ontwapeningsconferentie. Het gegeven dat er sancties bestaan tegen Iran betekent niet dat Iran is uitgesloten van deelname aan internationaal overleg.</text:p>
      <text:p text:style-name="ifm_p_mt.3.76mm_ifm">Vraag 3</text:p>
      <text:p text:style-name="ifm_p_ifm">Heeft u kennisgenomen van het besluit van de Verenigde Staten om elke vergadering van de conferentie te boycotten zolang deze onder leiding van Iran staat? Bent u bereid dit voorbeeld te volgen en hiervoor steun te zoeken bij uw Europese collega’s? Zo nee, waarom niet?</text:p>
      <text:p text:style-name="ifm_p_mt.3.76mm_ifm">Antwoord 3</text:p>
      <text:p text:style-name="ifm_p_ifm">De VS heeft in Genève nadrukkelijk aangegeven de vergaderingen van de ontwapeningsconferentie niet te zullen boycotten. Tijdens het Iraanse voorzitterschap zal de VS echter niet op ambassadeursniveau vertegenwoordigd zijn. Israël volgt dezelfde lijn. Canada heeft als enige aangegeven in het geheel niet vertegenwoordigd te zijn tijdens het Iraanse voorzitterschap. De EU-lidstaten en andere Westerse landen hebben aangegeven de vergadering zoals gebruikelijk bij te wonen.</text:p>
      <text:p text:style-name="ifm_p_ifm">Ik ben me bewust van het dilemma dat het Iraans voorzitterschap met zich meebrengt, maar meen tegelijk dat de verschillende belangen tegen elkaar moeten worden afgewogen. Enerzijds is het Iraans voorzitterschap in het licht van de zorgen over het Iraanse nucleaire programma onwenselijk. Anderzijds zet Nederland zich in voor multilaterale ontwapening en is de Ontwapeningsconferentie daarvoor het forum bij uitstek. Het niet vertegenwoordigd zijn (op ambassadeursniveau) heeft gevolgen voor de rol die Nederland in dat proces kan spelen. De Nederlandse ambassadeur zal deelnemen, maar is geïnstrueerd de vergadering te verlaten wanneer het Iraanse voorzitterschap de Durban-criteria zou schenden. Deze criteria omvatten dreigementen tegen Israël, ontkenning van de Holocaust, dreigementen tegen de EU en de positieve kwalificatie van het Iraanse nucleaire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Van der Staaij, Ten Broeke, De Roon en Van Bommel over de benoeming van Iran tot voorzitter van de VN-Ontwapeningsconferentie</dc:title>
    <meta:user-defined meta:name="OVERHEIDop.ParlID/DC.identifier">ah-tk-20122013-2448</meta:user-defined>
    <meta:user-defined meta:name="OVERHEIDop.vraagnummer">2013Z09772</meta:user-defined>
    <meta:user-defined meta:name="OVERHEIDop.aanhangselNummer">244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R. de Roon</meta:user-defined>
    <meta:user-defined meta:name="OVERHEIDop.indiener">H. van Bommel</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Voordewind, Van der Staaij, Ten Broeke, De Roon en Van Bommel over de benoeming van Iran tot voorzitter van de VN-Ontwapeningsconferentie</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