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7</text:p>
      <text:p text:style-name="ifm_p_font.roman_mt.3.76mm_ifm">Vragen van de leden <text:span text:style-name="ifm_span_font.bold_ifm">Van Bommel</text:span> (SP), <text:span text:style-name="ifm_span_font.bold_ifm">Bonis</text:span> (PvdA), <text:span text:style-name="ifm_span_font.bold_ifm">Ten Broeke</text:span> (VVD), <text:span text:style-name="ifm_span_font.bold_ifm">Krol</text:span> (50Plus), <text:span text:style-name="ifm_span_font.bold_ifm">Van Ojik</text:span> (GroenLinks), <text:span text:style-name="ifm_span_font.bold_ifm">Omtzigt</text:span> (CDA), <text:span text:style-name="ifm_span_font.bold_ifm">Ouwehand</text:span> (PvdD), <text:span text:style-name="ifm_span_font.bold_ifm">De Roon</text:span> (PVV), <text:span text:style-name="ifm_span_font.bold_ifm">Sjoerdsma</text:span> (D66), <text:span text:style-name="ifm_span_font.bold_ifm">Van der Staaij</text:span> (SGP) en <text:span text:style-name="ifm_span_font.bold_ifm">Voordewind</text:span> (CU) aan de minister van Buitenlandse Zaken over <text:span text:style-name="ifm_span_font.italic_ifm">de detentie van Abdulkareem Yousef al-Khoder in Saudi-Arabië</text:span> (ingezonden 3 mei 2013).</text:p>
      <text:p text:style-name="ifm_p_font.roman_mt.3.76mm_ifm">Antwoord minister <text:span text:style-name="ifm_span_font.bold_ifm">Timmermans</text:span> (Buitenlandse Zaken) (ontvangen 3 juni 2013)</text:p>
      <text:p text:style-name="ifm_p_mt.3.76mm_ifm">Vraag 1</text:p>
      <text:p text:style-name="ifm_p_ifm">Kent u het bericht «Saudi Arabia court orders arbitrary detention of human rights defender»?<text:note text:id="ID-2013Z08969-d38e59" text:note-class="footnote"><text:note-citation text:label="1 ">1</text:note-citation><text:note-body><text:p text:style-name="ifm_p_font.normal_size.6.93pt_mt..5mm_indent.-0.1161in_mleft.0.1161in_ifm">Saudi Arabia court orders arbitrary detention of human rights defender, http://www.amnesty.org/en/news/saudi-arabia-court-orders-arbitrary-detention-human-rights-defender-2013-04-25, 25 april 2013</text:p></text:note-body></text:note></text:p>
      <text:p text:style-name="ifm_p_mt.3.76mm_ifm">Antwoord 1</text:p>
      <text:p text:style-name="ifm_p_ifm">Ja.</text:p>
      <text:p text:style-name="ifm_p_mt.3.76mm_ifm">Vraag 2, 3, 4, 5 en 6</text:p>
      <text:p text:style-name="ifm_p_ifm">Kunt u bevestigen dat onlangs Abdulkareem Yousef al-Khoder, mede-oprichter van de inmiddels ontbonden Saudische Organisatie voor Burger- en Politieke Rechten (ACPRA), zonder opgaaf van redenen tot vier maanden detentie is veroordeeld? Zo nee, wat zijn dan de feiten?</text:p>
      <text:p text:style-name="ifm_p_ifm">Wat is u bekend over de redenen voor zijn detentie?</text:p>
      <text:p text:style-name="ifm_p_ifm">Deelt u de opvattingen van Amnesty International dat het proces tegen Al-Khoder niet plaats had moeten vinden en dat het lijkt dat de aanklachten tegen hem volledig op zijn werk als mensenrechtenactivist zijn gebaseerd? Zo nee, waarom niet?</text:p>
      <text:p text:style-name="ifm_p_ifm">Deelt u verder de opvatting van Amnesty International dat net als drie andere, eerder veroordeelde oprichters van ACPRA, Al-Khoder een gewetensgevangene is die onmiddellijk en onvoorwaardelijk vrijgelaten zou moeten worden? Zo nee, waarom niet?</text:p>
      <text:p text:style-name="ifm_p_ifm">Bent u bereid bij uw collega’s in Saudi-Arabië aandacht te vragen voor deze zaak en op te roepen tot de onmiddellijke en onvoorwaardelijke vrijlating van Al-Khoder en de andere oprichters van ACPRA? Zo nee, waarom niet?</text:p>
      <text:p text:style-name="ifm_p_mt.3.76mm_ifm">Antwoord 2, 3, 4, 5 en 6</text:p>
      <text:p text:style-name="ifm_p_ifm">Samen met EU-partners wordt momenteel onderzoek gedaan in Riyadh naar de achtergrond van de arrestatie, onder andere via contacten met de Human Rights Commission en de National Society for Human Rights. Afhankelijk van de uitkomsten van het onderzoek zal in EU-verband worden bezien of, en zo ja welke, actie effectief en wenselijk is.</text:p>
      <text:p text:style-name="ifm_p_ifm">Nederland streeft naar een verbeterde mensenrechtensituatie in Saudi-Arabië en zet zich in het bijzonder in voor de positie van mensenrechtenactivisten. Deze thematiek wordt in EU-verband, door middel van bezoek van de Mensenrechtenambassadeur en ook in reguliere contacten met de Saudische autoriteiten onder de aandacht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Bommel, Bonis en Ten Broeke over de detentie van Abdulkareem Yousef al-Khoder in Saudi-Arabië</dc:title>
    <meta:user-defined meta:name="OVERHEIDop.ParlID/DC.identifier">ah-tk-20122013-2447</meta:user-defined>
    <meta:user-defined meta:name="OVERHEIDop.vraagnummer">2013Z08969</meta:user-defined>
    <meta:user-defined meta:name="OVERHEIDop.aanhangselNummer">2447</meta:user-defined>
    <meta:user-defined meta:name="OVERHEIDop.AanhangselTypen/DC.type">Antwoord</meta:user-defined>
    <meta:user-defined meta:name="OVERHEIDop.Parlementair/DC.type">Aanhangsel van de Handelingen</meta:user-defined>
    <meta:user-defined meta:name="OVERHEIDop.indiener">D.E. Bonis</meta:user-defined>
    <meta:user-defined meta:name="OVERHEIDop.indiener">J.H. ten Broeke</meta:user-defined>
    <meta:user-defined meta:name="OVERHEIDop.indiener">H.C.M. Krol</meta:user-defined>
    <meta:user-defined meta:name="OVERHEIDop.indiener">A. van Ojik</meta:user-defined>
    <meta:user-defined meta:name="OVERHEIDop.indiener">P.H. Omtzigt</meta:user-defined>
    <meta:user-defined meta:name="OVERHEIDop.indiener">E. Ouwehand</meta:user-defined>
    <meta:user-defined meta:name="OVERHEIDop.indiener">R. de Roon</meta:user-defined>
    <meta:user-defined meta:name="OVERHEIDop.indiener">S.W. Sjoerdsma</meta:user-defined>
    <meta:user-defined meta:name="OVERHEIDop.indiener">C.G. van der Staaij</meta:user-defined>
    <meta:user-defined meta:name="OVERHEIDop.indiener">J.S. Voordewind</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de leden Van Bommel, Bonis en Ten Broeke over de detentie van Abdulkareem Yousef al-Khoder in Saudi-Arabië</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