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6</text:p>
      <text:p text:style-name="ifm_p_font.roman_mt.3.76mm_ifm">Vragen van de leden <text:span text:style-name="ifm_span_font.bold_ifm">Sjoerdsma</text:span> en <text:span text:style-name="ifm_span_font.bold_ifm">PiaDijkstra</text:span> (beiden D66) aan de minister van Buitenlandse Zaken over <text:span text:style-name="ifm_span_font.italic_ifm">het oppakken van een homorechten activist in Zambia</text:span> (ingezonden 15 mei 2013).</text:p>
      <text:p text:style-name="ifm_p_font.roman_mt.3.76mm_ifm">Antwoord minister <text:span text:style-name="ifm_span_font.bold_ifm">Timmermans</text:span> (Buitenlandse Zaken) (ontvangen 3 juni 2013)</text:p>
      <text:p text:style-name="ifm_p_mt.3.76mm_ifm">Vraag 1</text:p>
      <text:p text:style-name="ifm_p_ifm">Heeft u kennisgenomen van het bericht dat in de Zambiaanse hoofdstad Lusaka woensdag 15 mei het proces tegen Paul Kasonkomona, die strijdt voor de rechten van homoseksuelen, is begonnen?<text:note text:id="ID-2013Z09439-d38e60" text:note-class="footnote"><text:note-citation text:label="1 ">1</text:note-citation><text:note-body><text:p text:style-name="ifm_p_font.normal_size.6.93pt_mt..5mm_indent.-0.1161in_mleft.0.1161in_ifm">NRC Handelsblad,13 mei 2013, sectie De Wereld</text:p></text:note-body></text:note></text:p>
      <text:p text:style-name="ifm_p_mt.3.76mm_ifm">Antwoord 1</text:p>
      <text:p text:style-name="ifm_p_ifm">Ja.</text:p>
      <text:p text:style-name="ifm_p_mt.3.76mm_ifm">Vraag 2</text:p>
      <text:p text:style-name="ifm_p_ifm">Klopt het dat het in strijd is met de Zambiaanse wet om te pleiten voor homorechten? Welke straf riskeert de heer Kasonkomona?</text:p>
      <text:p text:style-name="ifm_p_mt.3.76mm_ifm">Antwoord 2</text:p>
      <text:p text:style-name="ifm_p_ifm">De heer Kasonkomona is gearresteerd nadat hij in een televisieprogramma heeft gepleit voor decriminalisering van homoseksualiteit in Zambia. Dit gebeurde op basis van sectie 178 (g) van het Zambiaanse Strafwetboek, die het publiekelijk aansporen tot activiteiten voor immorele doeleinden verbiedt.</text:p>
      <text:p text:style-name="ifm_p_ifm">Het is nog onbekend welke straf de heer Kasonkomona riskeert. De rechtbank heeft de zaak tot 4 juni opgeschort, naar aanleiding van een verzoek van de verdediging om de zaak naar de Hoge Raad door te verwijzen.</text:p>
      <text:p text:style-name="ifm_p_mt.3.76mm_ifm">Vraag 3</text:p>
      <text:p text:style-name="ifm_p_ifm">Welke gevolgen heeft de sluiting van de Nederlandse ambassade in Zambia voor de steun aan mensenrechtenactiviteiten en meer in het bijzonder voor de LGBT (Lesbian, Gay, Bisexual and Transgender) activiteiten aldaar?</text:p>
      <text:p text:style-name="ifm_p_mt.3.76mm_ifm">Antwoord 3</text:p>
      <text:p text:style-name="ifm_p_ifm">Nederland speelde een belangrijke rol bij de verdediging van LHBT-rechten (Lesbisch, Homo-, Bi- en Transseksueel) en fungeerde als aanspreekpunt voor betrokken organisaties in Zambia. Na de sluiting van de ambassade in juli 2013 zal de Nederlandse inzet in Zambia ten behoeve van LHBT-rechten in EU-verband worden voortgezet. In mijn eigen contacten met de Zambiaanse autoriteiten zal ik daarnaast de mensenrechtensituatie in het land, inclusief LHBT, aan de orde stellen.</text:p>
      <text:p text:style-name="ifm_p_mt.3.76mm_ifm">Vraag 4</text:p>
      <text:p text:style-name="ifm_p_ifm">Hoe beoordeelt u de veiligheid van LGBT’s in Zambia? Is er sprake van verslechtering van de positie van LGBT’s in het land? Waar is dit aan toe te schrijven?</text:p>
      <text:p text:style-name="ifm_p_mt.3.76mm_ifm">Antwoord 4</text:p>
      <text:p text:style-name="ifm_p_ifm">De positie van LHBT’s verslechtert in Zambia. Er vinden meer geweldsincidenten tegen LHBT’s plaats. De politie roept op verdenking van homoseksualiteit te rapporteren en voert arrestaties uit op basis van verdenking. Daarnaast maakt een aantal vooraanstaande Zambiaanse politici zich schuldig aan discriminerende opmerkingen in de Zambiaanse media. Zo refereert de Zambiaanse minister van Jeugd en Sport publiekelijk naar LHBT’s als «abnormal fools» en LHBT-mensenrechtenverdedigers als «agents of the devil». Hij heeft in de media bevestigd, dat de huidige regering van de Patriotic Front ernaar streeft strengere straffen tegen homoseksuelen in te voeren.</text:p>
      <text:p text:style-name="ifm_p_mt.3.76mm_ifm">Vraag 5</text:p>
      <text:p text:style-name="ifm_p_ifm">Bent u bereid om bij de Zambiaanse autoriteiten te pleiten voor decriminalisering van homoseksualiteit en publiekelijk uw steun uit te spreken voor de heer Kasonkomona? Zo ja, hoe? Kunt u hierover en over de reactie van Zambia hierop verslag doen aan de Kamer?</text:p>
      <text:p text:style-name="ifm_p_mt.3.76mm_ifm">Antwoord 5</text:p>
      <text:p text:style-name="ifm_p_ifm">Door de sluiting van de ambassade zal Nederland, zoals gesteld in het antwoord op vraag drie, de standpunten ten aanzien van LHBT in Zambia vooral via de EU kenbaar maken. In EU-verband wordt op dit moment overlegd hoe actie kan worden ondernomen op de verslechterende positie voor LHBT’s in Zamb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Sjoerdsma en Pia Dijkstra over het oppakken van een homorechtenactivist in Zambia</dc:title>
    <meta:user-defined meta:name="OVERHEIDop.ParlID/DC.identifier">ah-tk-20122013-2446</meta:user-defined>
    <meta:user-defined meta:name="OVERHEIDop.vraagnummer">2013Z09439</meta:user-defined>
    <meta:user-defined meta:name="OVERHEIDop.aanhangselNummer">2446</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S.W. Sjoerdsma</meta:user-defined>
    <meta:user-defined meta:name="OVERHEIDop.ontvanger">F.C.G.M. Timmermans</meta:user-defined>
    <meta:user-defined meta:name="OVERHEIDop.vergaderjaar">2012-2013</meta:user-defined>
    <meta:user-defined meta:name="DCTERMS.W3CDTF/OVERHEIDop.datumOntvangst">2013-06-03</meta:user-defined>
    <meta:user-defined meta:name="OVERHEID.StatenGeneraal/DC.creator">Tweede Kamer der Staten-Generaal</meta:user-defined>
    <dc:language>nl</dc:language>
    <meta:user-defined meta:name="DCTERMS.alternative"/>
    <meta:user-defined meta:name="DC.title">Antwoord vragen van de leden Sjoerdsma en Pia Dijkstra over het oppakken van een homorechtenactivist in Zambia</meta:user-defined>
    <meta:user-defined meta:name="DCTERMS.W3CDTF/DCTERMS.available">2013-06-12</meta:user-defined>
    <meta:user-defined meta:name="OVERHEIDop.publicationName">Kamervragen (Aanhangsel)</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