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het lid <text:span text:style-name="ifm_span_font.bold_ifm">Van Klaveren</text:span> (PVV) aan de minister voor Buitenlandse Handel en Ontwikkelingssamenwerking over <text:span text:style-name="ifm_span_font.italic_ifm">de absurde steun voor het islamitische boevennest Mali</text:span> (ingezonden 17 mei 2013).</text:p>
      <text:p text:style-name="ifm_p_font.roman_mt.3.76mm_ifm">Antwoord van minister <text:span text:style-name="ifm_span_font.bold_ifm">Ploumen</text:span> (Buitenlandse Handel en Ontwikkelingssamenwerking), mede namens de minister van Buitenlandse Zaken (ontvangen 3 juni 2013)</text:p>
      <text:p text:style-name="ifm_p_mt.3.76mm_ifm">Vraag 1</text:p>
      <text:p text:style-name="ifm_p_ifm">Bent u bekend met het bericht «Gulle steun voor wederopbouw Mali»?<text:note text:id="ID-2013Z09661-d38e57" text:note-class="footnote"><text:note-citation text:label="1 ">1</text:note-citation><text:note-body><text:p text:style-name="ifm_p_font.normal_size.6.93pt_mt..5mm_indent.-0.1161in_mleft.0.1161in_ifm">http://mobiel.nu.nl/algemeen/3475402/gulle-steun-wederopbouw-mali.html</text:p></text:note-body></text:note></text:p>
      <text:p text:style-name="ifm_p_mt.3.76mm_ifm">Antwoord 1</text:p>
      <text:p text:style-name="ifm_p_ifm">Ja.</text:p>
      <text:p text:style-name="ifm_p_mt.3.76mm_ifm">Vraag 2</text:p>
      <text:p text:style-name="ifm_p_ifm">Waarom denkt u dat de tientallen miljoenen Nederlands belastinggeld beter besteed kunnen worden aan het door en door corrupte Mali dan aan de broodnodige lastenverlichting in ons eigen land?</text:p>
      <text:p text:style-name="ifm_p_mt.3.76mm_ifm">Antwoord 2</text:p>
      <text:p text:style-name="ifm_p_ifm">Steun aan Mali acht het Kabinet van belang om stabiliteit en ontwikkeling in de Sahelregio voor de langere termijn te bewerkstelligen. Stabiliteit en welvaart aan de zuidflank van Europa zijn overigens ook in het belang van Nederland.</text:p>
      <text:p text:style-name="ifm_p_mt.3.76mm_ifm">Vraag 3</text:p>
      <text:p text:style-name="ifm_p_ifm">Hoeveel miljoenen meer bent u nog van plan te gooien in de bodemloze put van het jihadistische Mali?</text:p>
      <text:p text:style-name="ifm_p_mt.3.76mm_ifm">Antwoord 3</text:p>
      <text:p text:style-name="ifm_p_ifm">In 2013 wordt naar verwachting voor Mali EUR 52 mln uitgegeven, inclusief de huidige toezeggingen. Het merendeel van de financiële middelen loopt nu via NGO’s en multilaterale instellingen; bij de geleidelijke hervatting van de hulp via de centrale overheid is met betrekking tot de middelen sprake van strenge condities aangaande vooruitgang in het politieke transitieproces in Mali en op het gebied van transparante en verantwoorde besteding.</text:p>
      <text:p text:style-name="ifm_p_ifm">Over het beoogde budget voor 2014 en verder zult u worden geïnformeerd in de ontwerpbegroting 2014.</text:p>
      <text:p text:style-name="ifm_p_mt.3.76mm_ifm">Vraag 4</text:p>
      <text:p text:style-name="ifm_p_ifm">Kunt u uw naïeve maakbaarheidsideaal niet gewoon laten varen en stoppen met de absurde steun voor islamitische boevennesten als Mali? Zo neen, waarom niet?</text:p>
      <text:p text:style-name="ifm_p_mt.3.76mm_ifm">Antwoord 4</text:p>
      <text:p text:style-name="ifm_p_ifm">Met de verdrijving van de Islamitische bewegingen in het noorden komt het herstel van de territoriale integriteit van Mali dichterbij. Om een terugval naar instabiliteit te voorkomen acht Nederland het juist nu van belang dat de Malinese interim--regering en maatschappelijke organisaties in staat worden gesteld om basisdiensten aan de bevolking te leveren, naast de verstrekking van humanitaire hulp die helaas ook nog noodzak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Klaveren over de absurde steun voor het islamitische boevennest Mali</dc:title>
    <meta:user-defined meta:name="OVERHEIDop.ParlID/DC.identifier">ah-tk-20122013-2445</meta:user-defined>
    <meta:user-defined meta:name="OVERHEIDop.vraagnummer">2013Z09661</meta:user-defined>
    <meta:user-defined meta:name="OVERHEIDop.aanhangselNummer">244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het lid Van Klaveren over de absurde steun voor het islamitische boevennest Mali</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