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4</text:p>
      <text:p text:style-name="ifm_p_font.roman_mt.3.76mm_ifm">Vragen van het lid <text:span text:style-name="ifm_span_font.bold_ifm">Madlener</text:span> (PVV) aan de minister van Buitenlandse Zaken over <text:span text:style-name="ifm_span_font.italic_ifm">het bericht dat Brussel olijfoliekannetjes in restaurants verbiedt</text:span> (ingezonden 22 mei 2013).</text:p>
      <text:p text:style-name="ifm_p_font.roman_mt.3.76mm_ifm">Antwoord van staatssecretaris <text:span text:style-name="ifm_span_font.bold_ifm">Dijksma</text:span> (Economische Zaken), mede namens de minister van Buitenlandse Zaken (ontvangen 3 juni 2013)</text:p>
      <text:p text:style-name="ifm_p_mt.3.76mm_ifm">Vraag 1</text:p>
      <text:p text:style-name="ifm_p_ifm">Bent u bekend met het bericht «Brussel verbiedt olijfoliekannetjes in restaurants»?<text:note text:id="ID-2013Z09933-d38e57" text:note-class="footnote"><text:note-citation text:label="1 ">1</text:note-citation><text:note-body><text:p text:style-name="ifm_p_font.normal_size.6.93pt_mt..5mm_indent.-0.1161in_mleft.0.1161in_ifm">http://www.elsevier.nl/Europese-Unie/nieuws/2013/5/Brussel-verbiedt-olijfoliekannetjes-in-restaurants-1259043W/</text:p></text:note-body></text:note></text:p>
      <text:p text:style-name="ifm_p_mt.3.76mm_ifm">Antwoord 1</text:p>
      <text:p text:style-name="ifm_p_ifm">Ja.</text:p>
      <text:p text:style-name="ifm_p_mt.3.76mm_ifm">Vraag 2</text:p>
      <text:p text:style-name="ifm_p_ifm">Is het niet godgeklaagd dat de Brusselse bemoeienis zich tegenwoordig richt tot Nederlandse ondernemers die olijfolie enkel nog uit flesjes mogen serveren?</text:p>
      <text:p text:style-name="ifm_p_mt.3.76mm_ifm">Antwoord 2</text:p>
      <text:p text:style-name="ifm_p_ifm">Wij delen de mening dat voorschriften als deze het draagvlak voor Europa geen goed doen. Dat standpunt is door Nederland uitgedragen in Brussel, waar de besluitvorming over deze uitvoeringsverordening heeft plaatsgevonden. Nederland heeft aangegeven het onbegrijpelijk te vinden dat de Europese Commissie juist in deze tijden van economische tegenwind en krimpende budgetten met voorstellen voor lastenverzwaring voor de horeca en de controlediensten komt zonder daarvoor afdoende rechtvaardigingsgrond te bieden. Er is eveneens op gewezen dat het reguleren van de wijze waarop in horecagelegenheden olijfolie aan tafel geserveerd wordt, aan het subsidiariteitsbeginsel raakt. Nederland heeft tegen de maatregel gestemd.</text:p>
      <text:p text:style-name="ifm_p_mt.3.76mm_ifm">Vraag 3</text:p>
      <text:p text:style-name="ifm_p_ifm">Is het kabinet daadwerkelijk van plan deze belachelijke regel in Nederland te gaan uitvoeren? Zo ja, waarom verkiest dit kabinet de Brusselse regeldrift boven de Nederlandse ondernemers?</text:p>
      <text:p text:style-name="ifm_p_mt.3.76mm_ifm">Antwoord 3</text:p>
      <text:p text:style-name="ifm_p_ifm">Het verheugt ons dat Commissaris Çiolos (Landbouw), na de nodige politieke druk en de ophef in de media in de Europese Unie, heeft besloten om het besluit in te trekken.</text:p>
      <text:p text:style-name="ifm_p_mt.3.76mm_ifm">Vraag 4</text:p>
      <text:p text:style-name="ifm_p_ifm">Welke EU-maatregelen zijn nog meer op komst, die Nederlandse bedrijven en burgers nog verder op kosten zullen jagen?</text:p>
      <text:p text:style-name="ifm_p_mt.3.76mm_ifm">Antwoord 4</text:p>
      <text:p text:style-name="ifm_p_ifm">Ons zijn geen vergelijkbare voorstellen van de Europese Commissie bekend. Vanzelfsprekend is het kabinet geen voorstander van wet- en regelgeving die leidt tot additionele kosten voor burgers en bedrijven, zonder dat daarvoor goede redenen voor bestaan. Nederland toetst de voorstellen van de Europese Commissie juist ook op dat aspect. Daarnaast bekijkt Nederland of de beginselen van subsidiariteit en proportionaliteit gerespecteerd worden. De EU dient slechts op te treden indien dat in het licht van de omvang of de gevolgen van het optreden noodzakelijk is en de lidstaten het probleem niet zelf kunnen oplossen. De middelen die gekozen worden dienen in juiste verhouding te staan tot het doel.</text:p>
      <text:p text:style-name="ifm_p_ifm">Het kabinet zal de Europese Commissie voor de zomer van 2013 een lijst sturen met EU regels die leiden tot onnodige regeldruk voor ondernemers met het verzoek deze te vereenvoudigen of te schrappen. Conform de toezegging in het AO van 13 februari jl. over de Raad voor Concurrentievermogen zal deze lijst ook aan uw Kamer worden gestuurd. Het traject van regeldrukvermindering wordt in samenhang bezien met de subsidiariteitsexercitie uit het regeerakkoord, zoals eerder aangekondigd (Kamerstuk 29 362 nr. 212). Ook daarover zal uw Kamer nog voor het zomerreces een brief to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dlener over de voorschriften met betrekking tot de presentatie van olijfolie in horeca gelegenheden</dc:title>
    <meta:user-defined meta:name="OVERHEIDop.ParlID/DC.identifier">ah-tk-20122013-2444</meta:user-defined>
    <meta:user-defined meta:name="OVERHEIDop.vraagnummer">2013Z09933</meta:user-defined>
    <meta:user-defined meta:name="OVERHEIDop.aanhangselNummer">2444</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F.C.G.M. Timmermans</meta:user-defined>
    <meta:user-defined meta:name="OVERHEIDop.ontvanger">S.A.M. Dijksma</meta:user-defined>
    <meta:user-defined meta:name="OVERHEIDop.vergaderjaar">2012-2013</meta:user-defined>
    <meta:user-defined meta:name="DCTERMS.W3CDTF/OVERHEIDop.datumOntvangst">2013-06-03</meta:user-defined>
    <meta:user-defined meta:name="OVERHEID.StatenGeneraal/DC.creator">Tweede Kamer der Staten-Generaal</meta:user-defined>
    <dc:language>nl</dc:language>
    <meta:user-defined meta:name="DCTERMS.alternative"/>
    <meta:user-defined meta:name="DC.title">Antwoord vragen van het lid Madlener over de voorschriften met betrekking tot de presentatie van olijfolie in horeca gelegenheden</meta:user-defined>
    <meta:user-defined meta:name="DCTERMS.W3CDTF/DCTERMS.available">2013-06-12</meta:user-defined>
    <meta:user-defined meta:name="OVERHEIDop.publicationName">Kamervragen (Aanhangsel)</meta:user-defined>
    <meta:user-defined meta:name="OVERHEID.Organisatietype/OVERHEID.organisationType">staten generaal</meta:user-defined>
    <meta:user-defined meta:name="DCTERMS.W3CDTF/DCTERMS.issued">2013-06-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